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494cm" fo:margin-bottom="0.423cm" style:contextual-spacing="false" fo:line-height="150%" fo:text-align="end" style:justify-single-word="false" fo:background-color="#ffffff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.494cm" fo:margin-bottom="0.423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Normal_20__28_Web_29_">
      <style:paragraph-properties fo:margin-top="0.494cm" fo:margin-bottom="0.423cm" style:contextual-spacing="false" fo:line-height="150%" fo:text-align="justify" style:justify-single-word="false"/>
      <style:text-properties style:font-name="Cambria" fo:background-color="#ffffff" style:font-style-complex="italic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Cambria" fo:background-color="#ffffff" style:font-style-complex="italic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tyle="normal" style:font-style-asian="normal" style:font-style-complex="normal"/>
    </style:style>
    <style:style style:name="T4" style:family="text">
      <style:text-properties style:font-name="Cambria" fo:background-color="#ffffff" loext:char-shading-value="0" style:font-style-complex="italic"/>
    </style:style>
    <style:style style:name="T5" style:family="text">
      <style:text-properties style:font-name="Cambria" fo:background-color="#ffffff" loext:char-shading-value="0" style:font-style-complex="italic" style:font-weight-complex="bold"/>
    </style:style>
    <style:style style:name="T6" style:family="text">
      <style:text-properties style:font-name="Cambria" fo:background-color="#ffffff" loext:char-shading-value="0"/>
    </style:style>
    <style:style style:name="T7" style:family="text">
      <style:text-properties style:font-name="Cambria" fo:font-style="italic" fo:background-color="#ffffff" loext:char-shading-value="0" style:font-style-asian="italic" style:font-weight-complex="bold"/>
    </style:style>
    <style:style style:name="T8" style:family="text">
      <style:text-properties style:font-name="Cambria" fo:font-style="italic" fo:background-color="#ffffff" loext:char-shading-value="0" style:font-style-asian="italic"/>
    </style:style>
    <style:style style:name="T9" style:family="text">
      <style:text-properties style:font-name="Cambria" style:font-style-complex="italic"/>
    </style:style>
    <style:style style:name="T10" style:family="text">
      <style:text-properties style:font-name="Cambria" fo:font-size="11pt" style:font-size-asian="11pt" style:font-name-complex="Arial1" style:font-size-complex="11pt"/>
    </style:style>
    <style:style style:name="T11" style:family="text">
      <style:text-properties fo:color="#0070c0" loext:opacity="100%" style:font-name="Cambria" fo:font-style="normal" style:font-style-asian="normal" style:font-style-complex="normal"/>
    </style:style>
    <style:style style:name="T12" style:family="text">
      <style:text-properties fo:color="#0070c0" loext:opacity="100%" style:font-name="Cambria" fo:font-style="italic" style:font-style-asian="italic" style:font-style-complex="italic"/>
    </style:style>
    <style:style style:name="T13" style:family="text">
      <style:text-properties fo:color="#0070c0" loext:opacity="100%" style:font-name="Cambria" fo:font-style="italic" fo:background-color="#ffffff" loext:char-shading-value="0" style:font-style-asian="italic" style:font-style-complex="italic"/>
    </style:style>
    <style:style style:name="T14" style:family="text">
      <style:text-properties fo:color="#0070c0" loext:opacity="100%" style:font-name="Cambria" fo:background-color="#ffffff" loext:char-shading-value="0"/>
    </style:style>
    <style:style style:name="T15" style:family="text">
      <style:text-properties fo:color="#0070c0" loext:opacity="100%" style:font-name="Cambria" fo:background-color="#ffffff" loext:char-shading-value="0" style:font-style-complex="italic"/>
    </style:style>
    <style:style style:name="T16" style:family="text">
      <style:text-properties fo:color="#0070c0" loext:opacity="100%" style:font-name="Cambria" fo:font-size="11pt" fo:font-style="normal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I – CARTA DE INTENÇÃO</text:span></text:p>
      <text:p text:style-name="P1"><text:span text:style-name="Emphasis"><text:span text:style-name="T3">Vitória – ES,</text:span></text:span><text:span text:style-name="Emphasis"><text:span text:style-name="T11"> &lt;inserir dia&gt; </text:span></text:span><text:span text:style-name="Emphasis"><text:span text:style-name="T3">de</text:span></text:span><text:span text:style-name="Emphasis"><text:span text:style-name="T11"> </text:span></text:span><text:span text:style-name="Emphasis"><text:span text:style-name="T3">outubro de 2024.</text:span></text:span></text:p>
      <text:p text:style-name="P2"><text:span text:style-name="T4">À<text:line-break/></text:span><text:span text:style-name="T5">Coordenação do Subprojeto da Pibid Matemática, Ifes </text:span><text:span text:style-name="T7">campus </text:span><text:span text:style-name="T5">Vitória</text:span></text:p>
      <text:p text:style-name="P5"/>
      <text:p text:style-name="P3"><text:span text:style-name="T4">Eu, </text:span><text:span text:style-name="T14">&lt;inserir o nome completo&gt;</text:span><text:span text:style-name="T6">, </text:span><text:span text:style-name="T14">nacionalidade</text:span><text:span text:style-name="T6">, </text:span><text:span text:style-name="T14">&lt;estado civil&gt;</text:span><text:span text:style-name="T6">, </text:span><text:span text:style-name="T14">&lt;ocupação profissional&gt;</text:span><text:span text:style-name="T6">,</text:span><text:span text:style-name="T4"> inscrito(a) no CPF. nº </text:span><text:span text:style-name="T14">&lt;inserir número&gt;</text:span><text:span text:style-name="T4"> e no RG. nº </text:span><text:span text:style-name="T13">&lt;</text:span><text:span text:style-name="T14">inserir número</text:span><text:span text:style-name="T13">&gt;</text:span><text:span text:style-name="T4">, residente e domiciliada à </text:span><text:span text:style-name="T15">&lt;inserir </text:span><text:span text:style-name="T14">endereço completo com o CEP</text:span><text:span text:style-name="T13">&gt;</text:span><text:span text:style-name="T4">, declaro minha intenção de participar do Subprojeto Matemática, do Programa Institucional de Bolsas de Iniciação à Docência do Ifes </text:span><text:span text:style-name="T8">campus</text:span><text:span text:style-name="T4"> Vitória. Declaro que possuo experiência em escola, </text:span><text:span text:style-name="T14">&lt;caso possua experiência na docência inserir aqui&gt;</text:span><text:span text:style-name="T4">, na área e meu perfil acadêmico se encaixa no programa por </text:span><text:span text:style-name="T14">&lt;descrever em poucas palavras seus motivos&gt;</text:span><text:span text:style-name="T6">.</text:span></text:p>
      <text:p text:style-name="P3"><text:span text:style-name="T4">Minha experiência é voltada para </text:span><text:span text:style-name="T14">&lt;descrever o seu interesse pelo Pibid &gt;</text:span><text:span text:style-name="T4"> são de meu interesse. Estou cursando a Licenciatura em Matemática, estou no </text:span><text:span text:style-name="T13">&lt;</text:span><text:span text:style-name="T14">inserir o período</text:span><text:span text:style-name="T13">&gt; </text:span><text:span text:style-name="T4">período e possuo habilidades e competências que podem agregar ao andamento do Subprojeto da Pibid nas escolas de educação básica.</text:span></text:p>
      <text:p text:style-name="P3"><text:span text:style-name="T4">Com meus melhores cumprimentos.</text:span></text:p>
      <text:p text:style-name="P4"><text:span text:style-name="T4">Atenciosamente,</text:span></text:p>
      <text:p text:style-name="P6"/>
      <text:p text:style-name="P7"><text:span text:style-name="Emphasis"><text:span text:style-name="T2">____________________________</text:span></text:span><text:span text:style-name="T9"><text:line-break/></text:span><text:span text:style-name="Emphasis"><text:span text:style-name="T11">&lt;inserir nome e assinar acima&gt;</text:span></text:span><text:span text:style-name="T12"><text:line-break/></text:span><text:span text:style-name="Emphasis"><text:span text:style-name="T16">&lt;inserir nº de matrícula no Ifes&gt;</text:span></text:span></text:p>
      <text:p text:style-name="P7"><text:span text:style-name="Emphasis"><text:span text:style-name="T16">&lt;Inserir Celular com Código de área&gt;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zar manzini</meta:initial-creator>
    <dc:creator>Rodolfo Chaves</dc:creator>
    <meta:editing-cycles>6</meta:editing-cycles>
    <meta:creation-date>2024-10-11T21:45:00</meta:creation-date>
    <dc:date>2024-10-15T11:32:00</dc:date>
    <meta:editing-duration>PT10M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9" meta:word-count="176" meta:character-count="1181" meta:non-whitespace-character-count="1012"/>
    <meta:user-defined meta:name="AppVersion">16.0000</meta:user-defined>
    <meta:template xlink:type="simple" xlink:actuate="onRequest" xlink:title="Normal" xlink:href=""/>
  </office:meta>
</office:document-meta>
</file>