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Times New Roman1" style:language-asian="pt" style:country-asian="BR" style:font-weight-asian="bold" style:font-name-complex="Arial2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asian="Times New Roman1" style:language-asian="pt" style:country-asian="BR" style:font-name-complex="Arial2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style:font-name-asian="Times New Roman1" style:language-asian="pt" style:country-asian="BR" style:font-name-complex="Arial2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titulo_5f_campus">
      <style:paragraph-properties fo:line-height="100%"/>
    </style:style>
    <style:style style:name="P9" style:family="paragraph" style:parent-style-name="titulo_5f_endereco">
      <style:paragraph-properties fo:line-height="100%"/>
    </style:style>
    <style:style style:name="P10" style:family="paragraph" style:parent-style-name="titulo_5f_ifes">
      <style:paragraph-properties fo:line-height="100%"/>
    </style:style>
    <style:style style:name="P11" style:family="paragraph" style:parent-style-name="titulo_5f_mec">
      <style:paragraph-properties fo:line-height="100%"/>
    </style:style>
    <style:style style:name="T1" style:family="text">
      <style:text-properties style:font-name="Arial" fo:font-weight="bold" style:font-name-asian="Times New Roman1" style:language-asian="pt" style:country-asian="BR" style:font-weight-asian="bold" style:font-name-complex="Arial2"/>
    </style:style>
    <style:style style:name="T2" style:family="text">
      <style:text-properties style:font-name="Arial" style:font-name-asian="Times New Roman1" style:language-asian="pt" style:country-asian="BR" style:font-name-complex="Arial2"/>
    </style:style>
    <style:style style:name="T3" style:family="text">
      <style:text-properties style:font-name="Arial" style:font-name-complex="Arial2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1">TERMO DE CESSÃO DE IMAGEM E VOZ PARA FINS EDUCACIONAIS</text:span></text:p>
      <text:p text:style-name="P2"/>
      <text:p text:style-name="P7"><text:span text:style-name="T2">Nome:______________________________________________Idade:____________________</text:span></text:p>
      <text:p text:style-name="P7"><text:span text:style-name="T2">Nacionalidade:_______________________________ Estado Civil:_______________________</text:span></text:p>
      <text:p text:style-name="P7"><text:span text:style-name="T2">Profissão:______________________________________ CPF: _________________________</text:span></text:p>
      <text:p text:style-name="P7"><text:span text:style-name="T2">Endereço:____________________________________________________________________</text:span></text:p>
      <text:p text:style-name="P7"><text:span text:style-name="T2">CEP:____________________Cidade:_____________________________________UF:______</text:span></text:p>
      <text:p text:style-name="P7"><text:span text:style-name="T2">Telefone: ( <text:s text:c="4"/>) ____________________ E-mail:______________________________________</text:span></text:p>
      <text:p text:style-name="P5"><text:span text:style-name="T2">Ora designado(a) CEDENTE, firma e celebra com o Ifes – Instituto Federal de Educação Ciência e Tecnologia do Espírito Santo, por meio do CEFOR - Centro de Referência em Formação e em Educação a Distância, Rua Barão de Mauá, 30 - Jucutuquara, Vitória - ES, 29040-860, designado CESSIONÁRIO, o presente TERMO DE AUTORIZAÇÃO DE USO DE IMAGEM E VOZ PARA FINS EDUCACIONAIS mediante as cláusulas e condições abaixo discriminadas, que voluntariamente aceitam e outorgam:</text:span></text:p>
      <text:p text:style-name="P5"><text:span text:style-name="T2">Por meio do presente instrumento autorizo o CEFOR a utilizar minha imagem e/ou voz, captada por meio de fotografias, gravações de áudios e/ou filmagens de depoimentos, declarações, videoconferência, conferência web, entrevistas e/ou ações outras realizadas a serem utilizados com fins educacionais nas redes de ensino público.</text:span></text:p>
      <text:p text:style-name="P5"><text:span text:style-name="T2">Afirmo ter ciência que a transferência é concedida em caráter total, gratuito e não exclusivo, não havendo impedimento para que o(s) CESSIONÁRIO (s) utilize(m) o material captado como desejar(em).</text:span></text:p>
      <text:p text:style-name="P5"><text:span text:style-name="T2">Declaro que o CEFOR está autorizado a ser proprietário dos resultados do referido material produzido, com direito de utilização, de forma ilimitada e por um prazo indefinido no que se refere à concessão de direitos autorais, utilização e licenciamento a terceiros, para que façam uso, de qualquer forma, no todo ou em parte, deste material</text:span></text:p>
      <text:p text:style-name="P5"><text:span text:style-name="T2">ou de qualquer reprodução do mesmo em conexão com o MEC.</text:span></text:p>
      <text:p text:style-name="P5"><text:span text:style-name="T2">Declaro ainda que renuncio a qualquer direito de fiscalização ou aprovação do uso da imagem e outras informações ou de utilizações decorrentes da mesma. Reconheço que o MEC confiará nesta autorização de forma absoluta e concordo não exigir qualquer indenização relacionada ao exercício das autorizações concedidas por meio deste instrumento.</text:span></text:p>
      <text:p text:style-name="P5"><text:span text:style-name="T2">A cessão objeto deste Termo abrange o direito do CESSIONÁRIO de utilizar a IMAGEM E VOZ do CEDENTE sob as modalidades existentes, tais como reprodução, representação, tradução, distribuição, entre outras, sendo vedada qualquer utilização com finalidade lucrativa.</text:span></text:p>
      <text:p text:style-name="P5"><text:span text:style-name="T2">A cessão dos direitos autorais relativos à IMAGEM E VOZ do CEDENTE é por prazo indeterminado, a não ser que uma das partes notifique a outra, por escrito, com a antecedência mínima de 90 (noventa dias).</text:span></text:p>
      <text:p text:style-name="P5"><text:span text:style-name="T2">Fica designado o foro da Justiça Federal, da seção Judiciária do Espírito Santo, para dirimir quaisquer dúvidas relativas ao cumprimento deste instrumento, desde que não possam ser superadas pela mediação administrativa.</text:span></text:p>
      <text:p text:style-name="P3"/>
      <text:p text:style-name="P6"><text:span text:style-name="T2">Assinatura do CEDENTE: _______________________________________________________</text:span></text:p>
      <text:p text:style-name="P3"/>
      <text:p text:style-name="P6"><text:span text:style-name="T2">Local:_______________________________, data________/________/__________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ulo_5f_mec" style:display-name="titulo_mec" style:family="paragraph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fo:text-transform="uppercase"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ulo_5f_ifes" style:display-name="titulo_ifes" style:family="paragraph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fo:text-transform="uppercase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ulo_5f_campus" style:display-name="titulo_campus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fo:text-transform="uppercase" style:font-name="Times New Roman" fo:font-family="'Times New Roman'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ulo_5f_endereco" style:display-name="titulo_endereco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7pt" style:letter-kerning="true" style:font-name-asian="Times New Roman1" style:font-family-asian="'Times New Roman'" style:font-family-generic-asian="system" style:font-pitch-asian="variable" style:font-size-asian="7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ulo_5f_tel" style:display-name="titulo_tel" style:family="paragraph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7pt" style:font-name-asian="Times New Roman1" style:font-family-asian="'Times New Roman'" style:font-family-generic-asian="system" style:font-pitch-asian="variable" style:font-size-asian="7pt" style:language-asian="zh" style:country-asian="CN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ulo_5f_mec">
      <style:paragraph-properties fo:line-height="100%"/>
    </style:style>
    <style:style style:name="MP2" style:family="paragraph" style:parent-style-name="titulo_5f_ifes">
      <style:paragraph-properties fo:line-height="100%"/>
    </style:style>
    <style:style style:name="MP3" style:family="paragraph" style:parent-style-name="titulo_5f_campus">
      <style:paragraph-properties fo:line-height="100%"/>
    </style:style>
    <style:style style:name="MP4" style:family="paragraph" style:parent-style-name="titulo_5f_endereco">
      <style:paragraph-properties fo:line-height="100%"/>
    </style:style>
    <style:style style:name="MT1" style:family="text">
      <style:text-properties style:font-name="Arial" style:font-name-complex="Arial2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text:anchor-type="as-char" svg:width="1.464cm" svg:height="1.485cm" draw:z-index="0"><draw:object-ole xlink:href="./Obj100" xlink:type="simple" xlink:show="embed" xlink:actuate="onLoad"/><draw:image xlink:href="./ObjectReplacements/Obj100" xlink:type="simple" xlink:show="embed" xlink:actuate="onLoad"/></draw:frame></text:p>
        <text:p text:style-name="MP1">MINISTÉRIO DA EDUCAÇÃO</text:p>
        <text:p text:style-name="MP2">INSTITUTO FEDERAL DO ESPÍRITO SANTO</text:p>
        <text:p text:style-name="MP3"><text:span text:style-name="MT1">REITORIA</text:span></text:p>
        <text:p text:style-name="MP4"><text:span text:style-name="MT1">Avenida Rio Branco, 50 – Santa Lúcia – 29056-255 – Vitória – ES</text:span></text:p>
        <text:p text:style-name="titulo_5f_tel"><text:s text:c="11"/>27 3357-75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io Carlos Gomes</meta:initial-creator>
    <dc:creator>ANTONIO CARLOS GOMES</dc:creator>
    <meta:editing-cycles>4</meta:editing-cycles>
    <meta:print-date>2022-11-28T22:12:00</meta:print-date>
    <meta:creation-date>2020-10-01T19:29:00</meta:creation-date>
    <dc:date>2022-11-28T22:12:00</dc:date>
    <meta:editing-duration>PT1M</meta:editing-duration>
    <meta:generator>LibreOffice/7.3.0.3$Windows_X86_64 LibreOffice_project/0f246aa12d0eee4a0f7adcefbf7c878fc2238db3</meta:generator>
    <meta:document-statistic meta:table-count="0" meta:image-count="0" meta:object-count="1" meta:page-count="1" meta:paragraph-count="24" meta:word-count="418" meta:character-count="3237" meta:non-whitespace-character-count="2822"/>
    <meta:user-defined meta:name="AppVersion">16.0000</meta:user-defined>
    <meta:user-defined meta:name="Company">Ifes</meta:user-defined>
    <meta:template xlink:type="simple" xlink:actuate="onRequest" xlink:title="Normal" xlink:href=""/>
  </office:meta>
</office:document-meta>
</file>