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top="0cm" fo:margin-bottom="0cm" style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2" style:family="paragraph" style:parent-style-name="List">
      <style:paragraph-properties fo:margin-top="0cm" fo:margin-bottom="0cm" style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style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style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5" style:family="paragraph" style:parent-style-name="List">
      <style:paragraph-properties fo:margin-top="0cm" fo:margin-bottom="0cm" style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1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2" style:family="paragraph" style:parent-style-name="List">
      <style:paragraph-properties fo:margin-left="0cm" fo:margin-right="-0.039cm" fo:margin-top="0cm" fo:margin-bottom="0cm" style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13" style:family="paragraph" style:parent-style-name="List" style:master-page-name="MP1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4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5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6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P18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officeooo:rsid="0013156e"/>
    </style:style>
    <style:style style:name="T2" style:family="text">
      <style:text-properties officeooo:rsid="00151e4f"/>
    </style:style>
    <style:style style:name="T3" style:family="text">
      <style:text-properties officeooo:rsid="001949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2">ANEXO I<text:span text:style-name="T2">V</text:span></text:p>
      <text:p text:style-name="P3"/>
      <text:p text:style-name="P2"/>
      <text:p text:style-name="P2">RECURSO</text:p>
      <text:p text:style-name="P4"/>
      <text:p text:style-name="P4">À Coordenadoria de Seleção e Desenvolvimento de Pessoas do Campus <text:span text:style-name="T1">Vitória</text:span></text:p>
      <text:p text:style-name="P5"/>
      <text:p text:style-name="P11">Venho requerer a V. Sa. recurso contra: ( <text:s text:c="4"/>) prova de títulos; ( <text:s text:c="4"/>) prova de desempenho didático; do Processo Seletivo Simplificado, conforme especificado abaixo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7">EDITAL Nº</text:p>
          </table:table-cell>
          <table:covered-table-cell/>
          <table:table-cell table:style-name="Tabela5.C1" office:value-type="string">
            <text:p text:style-name="P9"/>
          </table:table-cell>
          <table:table-cell table:style-name="Tabela5.D1" table:number-columns-spanned="7" office:value-type="string">
            <text:p text:style-name="P10"/>
            <text:p text:style-name="P10">0<text:span text:style-name="T3">1</text:span>/202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ÁREA DE ESTUDO:</text:p>
          </table:table-cell>
          <table:covered-table-cell/>
          <table:table-cell table:style-name="Tabela5.C2" office:value-type="string">
            <text:p text:style-name="P9"/>
          </table:table-cell>
          <table:table-cell table:style-name="Tabela5.D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NOME DO CANDIDATO</text:p>
          </table:table-cell>
          <table:covered-table-cell/>
          <table:table-cell table:style-name="Tabela5.C3" office:value-type="string">
            <text:p text:style-name="P9"/>
          </table:table-cell>
          <table:table-cell table:style-name="Tabela5.D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Nº DOC. DE IDENTIDADE</text:p>
          </table:table-cell>
          <table:covered-table-cell/>
          <table:table-cell table:style-name="Tabela5.C4" office:value-type="string">
            <text:p text:style-name="P9"/>
          </table:table-cell>
          <table:table-cell table:style-name="Tabela5.D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Nº DE INSCRIÇÃO</text:p>
          </table:table-cell>
          <table:covered-table-cell/>
          <table:table-cell table:style-name="Tabela5.C5" office:value-type="string">
            <text:p text:style-name="P9"/>
          </table:table-cell>
          <table:table-cell table:style-name="Tabela5.D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8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4" text:outline-level="5"/>
          </table:table-cell>
          <table:table-cell table:style-name="Tabela5.A1" table:number-columns-spanned="4" office:value-type="string">
            <text:h text:style-name="P15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4" text:outline-level="5"/>
          </table:table-cell>
          <table:table-cell table:style-name="Tabela5.A1" office:value-type="string">
            <text:h text:style-name="P16" text:outline-level="5">de</text:h>
          </table:table-cell>
          <table:table-cell table:style-name="Tabela5.F24" office:value-type="string">
            <text:h text:style-name="P14" text:outline-level="5"/>
          </table:table-cell>
          <table:table-cell table:style-name="Tabela5.A1" office:value-type="string">
            <text:h text:style-name="P16" text:outline-level="5">de</text:h>
          </table:table-cell>
          <table:table-cell table:style-name="Tabela5.F24" office:value-type="string">
            <text:h text:style-name="P14" text:outline-level="5"/>
          </table:table-cell>
        </table:table-row>
        <table:table-row table:style-name="Tabela5.25">
          <table:table-cell table:style-name="Tabela5.A25" office:value-type="string">
            <text:h text:style-name="P14" text:outline-level="5"/>
          </table:table-cell>
          <table:table-cell table:style-name="Tabela5.A25" table:number-columns-spanned="9" office:value-type="string">
            <text:h text:style-name="P14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7" text:outline-level="5"/>
          </table:table-cell>
          <table:table-cell table:style-name="Tabela5.A25" table:number-columns-spanned="3" office:value-type="string">
            <text:h text:style-name="P17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4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6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8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6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21:06:02.495000000</meta:creation-date>
    <dc:date>2024-02-23T10:52:03.705000000</dc:date>
    <meta:editing-duration>PT7M22S</meta:editing-duration>
    <meta:editing-cycles>11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5" meta:word-count="64" meta:character-count="419" meta:non-whitespace-character-count="362"/>
  </office:meta>
</office:document-meta>
</file>