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83DE8C161A874EA1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63cm" fo:margin-left="1.092cm" fo:margin-top="0cm" fo:margin-bottom="0cm" table:align="left" style:writing-mode="lr-tb"/>
    </style:style>
    <style:style style:name="Tabela1.A" style:family="table-column">
      <style:table-column-properties style:column-width="7.971cm"/>
    </style:style>
    <style:style style:name="Tabela1.B" style:family="table-column">
      <style:table-column-properties style:column-width="2.895cm"/>
    </style:style>
    <style:style style:name="Tabela1.C" style:family="table-column">
      <style:table-column-properties style:column-width="5.997cm"/>
    </style:style>
    <style:style style:name="Tabela1.1" style:family="table-row">
      <style:table-row-properties style:min-row-height="0.776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669cm" fo:keep-together="auto"/>
    </style:style>
    <style:style style:name="Tabela1.3" style:family="table-row">
      <style:table-row-properties style:min-row-height="0.67cm" fo:keep-together="auto"/>
    </style:style>
    <style:style style:name="Tabela1.4" style:family="table-row">
      <style:table-row-properties style:min-row-height="1.376cm" fo:keep-together="auto"/>
    </style:style>
    <style:style style:name="Tabela1.5" style:family="table-row">
      <style:table-row-properties style:min-row-height="1.023cm" fo:keep-together="auto"/>
    </style:style>
    <style:style style:name="Tabela1.A5" style:family="table-cell">
      <style:table-cell-properties fo:background-color="#d9d9d9" fo:padding-left="0.018cm" fo:padding-right="0.018cm" fo:padding-top="0cm" fo:padding-bottom="0cm" fo:border="1pt solid #000000">
        <style:background-image/>
      </style:table-cell-properties>
    </style:style>
    <style:style style:name="Tabela1.6" style:family="table-row">
      <style:table-row-properties style:min-row-height="2.706cm" fo:keep-together="auto"/>
    </style:style>
    <style:style style:name="Tabela1.7" style:family="table-row">
      <style:table-row-properties style:min-row-height="2.679cm" fo:keep-together="auto"/>
    </style:style>
    <style:style style:name="Tabela1.8" style:family="table-row">
      <style:table-row-properties style:min-row-height="3.175cm" fo:keep-together="auto"/>
    </style:style>
    <style:style style:name="Tabela1.9" style:family="table-row">
      <style:table-row-properties style:min-row-height="2.21cm" fo:keep-together="auto"/>
    </style:style>
    <style:style style:name="Tabela1.10" style:family="table-row">
      <style:table-row-properties style:min-row-height="1.94cm" fo:keep-together="auto"/>
    </style:style>
    <style:style style:name="Tabela1.11" style:family="table-row">
      <style:table-row-properties style:min-row-height="3.21cm" fo:keep-together="auto"/>
    </style:style>
    <style:style style:name="Tabela1.12" style:family="table-row">
      <style:table-row-properties style:min-row-height="2.716cm" fo:keep-together="auto"/>
    </style:style>
    <style:style style:name="Tabela1.A1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" style:family="table">
      <style:table-properties style:width="16.863cm" fo:margin-left="1.092cm" fo:margin-top="0cm" fo:margin-bottom="0cm" table:align="left" style:writing-mode="lr-tb"/>
    </style:style>
    <style:style style:name="Tabela2.A" style:family="table-column">
      <style:table-column-properties style:column-width="7.971cm"/>
    </style:style>
    <style:style style:name="Tabela2.B" style:family="table-column">
      <style:table-column-properties style:column-width="2.895cm"/>
    </style:style>
    <style:style style:name="Tabela2.C" style:family="table-column">
      <style:table-column-properties style:column-width="5.99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2.152cm" fo:keep-together="auto"/>
    </style:style>
    <style:style style:name="Tabela2.3" style:family="table-row">
      <style:table-row-properties style:min-row-height="2.715cm" fo:keep-together="auto"/>
    </style:style>
    <style:style style:name="Tabela2.4" style:family="table-row">
      <style:table-row-properties style:min-row-height="2.716cm" fo:keep-together="auto"/>
    </style:style>
    <style:style style:name="Tabela2.6" style:family="table-row">
      <style:table-row-properties style:min-row-height="2.011cm" fo:keep-together="auto"/>
    </style:style>
    <style:style style:name="Tabela2.7" style:family="table-row">
      <style:table-row-properties style:min-row-height="2.187cm" fo:keep-together="auto"/>
    </style:style>
    <style:style style:name="P1" style:family="paragraph" style:parent-style-name="Frame_20_contents">
      <style:paragraph-properties fo:margin-left="2.958cm" fo:margin-right="0cm" fo:margin-top="0cm" fo:margin-bottom="0cm" style:contextual-spacing="false" fo:line-height="0.388cm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0.035cm" fo:margin-right="0cm" fo:margin-top="0.07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P3" style:family="paragraph" style:parent-style-name="Standard" style:master-page-name="Converted1">
      <style:paragraph-properties fo:margin-left="0.131cm" fo:margin-right="0cm" fo:margin-top="0.462cm" fo:margin-bottom="0cm" style:contextual-spacing="false" fo:text-align="center" style:justify-single-word="false" fo:text-indent="0cm" style:auto-text-indent="false" style:page-number="auto"/>
    </style:style>
    <style:style style:name="P4" style:family="paragraph" style:parent-style-name="Table_20_Paragraph">
      <style:paragraph-properties fo:margin-left="0.272cm" fo:margin-right="0cm" fo:margin-top="0.101cm" fo:margin-bottom="0cm" style:contextual-spacing="false" fo:orphans="0" fo:widows="0" fo:text-indent="0cm" style:auto-text-indent="false"/>
    </style:style>
    <style:style style:name="P5" style:family="paragraph" style:parent-style-name="Table_20_Paragraph">
      <style:paragraph-properties fo:margin-left="0.272cm" fo:margin-right="0cm" fo:margin-top="0.085cm" fo:margin-bottom="0cm" style:contextual-spacing="false" fo:orphans="0" fo:widows="0" fo:text-indent="0cm" style:auto-text-indent="false"/>
    </style:style>
    <style:style style:name="P6" style:family="paragraph" style:parent-style-name="Table_20_Paragraph">
      <style:paragraph-properties fo:margin-left="0.272cm" fo:margin-right="0cm" fo:margin-top="0.093cm" fo:margin-bottom="0cm" style:contextual-spacing="false" fo:orphans="0" fo:widows="0" fo:text-indent="0cm" style:auto-text-indent="false"/>
    </style:style>
    <style:style style:name="P7" style:family="paragraph" style:parent-style-name="Table_20_Paragraph">
      <style:paragraph-properties fo:margin-left="0.272cm" fo:margin-right="0cm" fo:margin-top="0.076cm" fo:margin-bottom="0cm" style:contextual-spacing="false" fo:orphans="0" fo:widows="0" fo:text-indent="0cm" style:auto-text-indent="false"/>
    </style:style>
    <style:style style:name="P8" style:family="paragraph" style:parent-style-name="Table_20_Paragraph">
      <style:paragraph-properties fo:margin-left="0.272cm" fo:margin-right="0cm" fo:orphans="0" fo:widows="0" fo:text-indent="0cm" style:auto-text-indent="false"/>
    </style:style>
    <style:style style:name="P9" style:family="paragraph" style:parent-style-name="Table_20_Paragraph">
      <style:paragraph-properties fo:margin-left="0.272cm" fo:margin-right="0cm" fo:margin-top="0.053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.272cm" fo:margin-right="0cm" fo:margin-top="0.062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272cm" fo:margin-right="0cm" fo:margin-top="0.083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272cm" fo:margin-right="0cm" fo:margin-top="0.088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272cm" fo:margin-right="0cm" fo:margin-top="0.065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272cm" fo:margin-right="8.07cm" fo:margin-top="0.067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272cm" fo:margin-right="0.189cm" fo:orphans="0" fo:widows="0" fo:text-indent="0cm" style:auto-text-indent="false"/>
    </style:style>
    <style:style style:name="P16" style:family="paragraph" style:parent-style-name="Table_20_Paragraph">
      <style:paragraph-properties fo:margin-left="0.34cm" fo:margin-right="0.31cm" style:line-height-at-least="0.512cm" fo:orphans="0" fo:widows="0" fo:text-indent="0.339cm" style:auto-text-indent="false"/>
    </style:style>
    <style:style style:name="P17" style:family="paragraph" style:parent-style-name="Table_20_Paragraph">
      <style:paragraph-properties fo:margin-left="2.154cm" fo:margin-right="1.845cm" style:line-height-at-least="0.512cm" fo:orphans="0" fo:widows="0" fo:text-indent="-0.28cm" style:auto-text-indent="false"/>
    </style:style>
    <style:style style:name="P18" style:family="paragraph" style:parent-style-name="Table_20_Paragraph">
      <style:paragraph-properties fo:margin-left="0.272cm" fo:margin-right="0cm" style:line-height-at-least="0.512cm" fo:orphans="0" fo:widows="0" fo:text-indent="0cm" style:auto-text-indent="false"/>
    </style:style>
    <style:style style:name="P19" style:family="paragraph" style:parent-style-name="Table_20_Paragraph">
      <style:paragraph-properties fo:margin-left="0.272cm" fo:margin-right="0.18cm" fo:margin-top="0.009cm" fo:margin-bottom="0cm" style:contextual-spacing="false" style:line-height-at-least="0.512cm" fo:text-align="justify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21" style:family="paragraph" style:parent-style-name="Table_20_Paragraph">
      <style:paragraph-properties fo:margin-left="0.272cm" fo:margin-right="0cm" fo:margin-top="0.069cm" fo:margin-bottom="0cm" style:contextual-spacing="false" fo:text-align="justify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272cm" fo:margin-right="0cm" fo:margin-top="0.093cm" fo:margin-bottom="0cm" style:contextual-spacing="false" fo:text-align="justify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.272cm" fo:margin-right="0cm" fo:margin-top="0.085cm" fo:margin-bottom="0cm" style:contextual-spacing="false" fo:text-align="justify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.272cm" fo:margin-right="0.236cm" fo:text-align="justify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.272cm" fo:margin-right="0.178cm" fo:text-align="justify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272cm" fo:margin-right="0.222cm" fo:text-align="justify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272cm" fo:margin-right="0.194cm" fo:text-align="justify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92cm" fo:margin-right="0cm" fo:margin-top="0.085cm" fo:margin-bottom="0cm" style:contextual-spacing="false" fo:text-align="justify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192cm" fo:margin-right="0.258cm" fo:text-align="justify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272cm" fo:margin-right="0.247cm" fo:margin-top="0.088cm" fo:margin-bottom="0cm" style:contextual-spacing="false" fo:line-height="98%" fo:orphans="0" fo:widows="0" fo:text-indent="0cm" style:auto-text-indent="false"/>
    </style:style>
    <style:style style:name="P31" style:family="paragraph" style:parent-style-name="Table_20_Paragraph">
      <style:paragraph-properties fo:margin-left="0.272cm" fo:margin-right="0cm" fo:margin-top="0.004cm" fo:margin-bottom="0cm" style:contextual-spacing="false" fo:line-height="0.369cm" fo:orphans="0" fo:widows="0" fo:text-indent="0cm" style:auto-text-indent="false"/>
    </style:style>
    <style:style style:name="P32" style:family="paragraph" style:parent-style-name="Table_20_Paragraph">
      <style:paragraph-properties fo:orphans="0" fo:widows="0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top="0.076cm" fo:margin-bottom="0cm" style:contextual-spacing="false" fo:orphans="0" fo:widows="0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0.069cm" fo:margin-right="0cm" fo:text-align="center" style:justify-single-word="false" fo:orphans="0" fo:widows="0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font-size="10pt" style:font-size-asian="10pt"/>
    </style:style>
    <style:style style:name="P36" style:family="paragraph" style:parent-style-name="Text_20_body">
      <style:paragraph-properties fo:line-height="4%" fo:text-align="start" style:justify-single-word="false"/>
      <style:text-properties fo:font-size="10pt" style:font-size-asian="10pt"/>
    </style:style>
    <style:style style:name="P37" style:family="paragraph" style:parent-style-name="Text_20_body">
      <style:paragraph-properties fo:margin-top="0.069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P38" style:family="paragraph" style:parent-style-name="Text_20_body" style:master-page-name="Converted2">
      <style:paragraph-properties fo:margin-top="0.011cm" fo:margin-bottom="0cm" style:contextual-spacing="false" fo:text-align="start" style:justify-single-word="false" style:page-number="auto"/>
      <style:text-properties fo:font-size="9.5pt" fo:font-weight="bold" style:font-size-asian="9.5pt" style:font-weight-asian="bold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0.002cm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07cm" style:font-size-asian="12pt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05cm" style:font-size-asian="12pt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0.005cm" fo:font-weight="bold" style:font-size-asian="12pt" style:font-weight-asian="bold"/>
    </style:style>
    <style:style style:name="T10" style:family="text">
      <style:text-properties fo:font-size="12pt" fo:letter-spacing="0.005cm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0.009cm" style:font-size-asian="12pt"/>
    </style:style>
    <style:style style:name="T18" style:family="text">
      <style:text-properties fo:font-size="12pt" fo:letter-spacing="0.004cm" style:font-size-asian="12pt"/>
    </style:style>
    <style:style style:name="T19" style:family="text">
      <style:text-properties style:font-name="Cambria" fo:font-size="11pt" style:font-size-asian="11pt"/>
    </style:style>
    <style:style style:name="T20" style:family="text">
      <style:text-properties style:font-name="Cambria" fo:font-size="11pt" fo:letter-spacing="-0.005cm" style:font-size-asian="11pt"/>
    </style:style>
    <style:style style:name="T21" style:family="text">
      <style:text-properties style:font-name="Cambria" fo:font-size="11pt" fo:letter-spacing="-0.004cm" style:font-size-asian="11pt"/>
    </style:style>
    <style:style style:name="T22" style:family="text">
      <style:text-properties style:font-name="Cambria" fo:font-size="10pt" fo:font-weight="bold" style:font-size-asian="10pt" style:font-weight-asian="bold"/>
    </style:style>
    <style:style style:name="T23" style:family="text">
      <style:text-properties style:font-name="Cambria" fo:font-size="10pt" fo:letter-spacing="-0.019cm" fo:font-weight="bold" style:font-size-asian="10pt" style:font-weight-asian="bold"/>
    </style:style>
    <style:style style:name="T24" style:family="text">
      <style:text-properties style:font-name="Cambria" fo:font-size="10pt" fo:letter-spacing="-0.018cm" fo:font-weight="bold" style:font-size-asian="10pt" style:font-weight-asian="bold"/>
    </style:style>
    <style:style style:name="T25" style:family="text">
      <style:text-properties style:font-name="Cambria" fo:font-size="10pt" fo:letter-spacing="-0.004cm" fo:font-weight="bold" style:font-size-asian="10pt" style:font-weight-asian="bold"/>
    </style:style>
    <style:style style:name="T26" style:family="text">
      <style:text-properties style:font-name="Cambria" fo:font-size="9.5pt" style:font-size-asian="9.5pt"/>
    </style:style>
    <style:style style:name="T27" style:family="text">
      <style:text-properties style:font-name="Cambria" fo:font-size="9.5pt" fo:letter-spacing="-0.021cm" style:font-size-asian="9.5pt"/>
    </style:style>
    <style:style style:name="T28" style:family="text">
      <style:text-properties style:font-name="Cambria" fo:font-size="9.5pt" fo:letter-spacing="-0.016cm" style:font-size-asian="9.5pt"/>
    </style:style>
    <style:style style:name="T29" style:family="text">
      <style:text-properties style:font-name="Cambria" fo:font-size="9.5pt" fo:letter-spacing="-0.018cm" style:font-size-asian="9.5pt"/>
    </style:style>
    <style:style style:name="T30" style:family="text">
      <style:text-properties style:font-name="Cambria" fo:font-size="9.5pt" fo:letter-spacing="-0.004cm" style:font-size-asian="9.5pt"/>
    </style:style>
    <style:style style:name="T31" style:family="text">
      <style:text-properties fo:color="#1154cc" loext:opacity="100%" fo:font-size="12pt" fo:letter-spacing="-0.004cm" style:text-underline-style="solid" style:text-underline-width="bold" style:text-underline-color="#1154cc" style:font-size-asian="12pt"/>
    </style:style>
    <style:style style:name="T32" style:family="text">
      <style:text-properties fo:color="#1154cc" loext:opacity="100%" fo:font-size="12pt" fo:letter-spacing="-0.004cm" style:font-size-asian="12pt"/>
    </style:style>
    <style:style style:name="T33" style:family="text">
      <style:text-properties fo:color="#1154cc" loext:opacity="100%" fo:font-size="12pt" fo:letter-spacing="-0.018cm" style:font-size-asian="12pt"/>
    </style:style>
    <style:style style:name="T34" style:family="text">
      <style:text-properties fo:color="#1154cc" loext:opacity="100%" fo:font-size="12pt" fo:letter-spacing="-0.007cm" style:text-underline-style="solid" style:text-underline-width="bold" style:text-underline-color="#1154cc" style:font-size-asian="12pt"/>
    </style:style>
    <style:style style:name="T35" style:family="text">
      <style:text-properties fo:color="#005480" loext:opacity="100%" style:font-name="Arial MT" fo:font-size="10.5pt" fo:letter-spacing="-0.004cm" style:font-size-asian="10.5pt"/>
    </style:style>
    <style:style style:name="T36" style:family="text">
      <style:text-properties fo:color="#005480" loext:opacity="100%" style:font-name="Arial MT" fo:font-size="10.5pt" fo:letter-spacing="-0.007cm" style:font-size-asian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98cm" fo:min-width="9.8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><text:span text:style-name="T1">ANEXO VI</text:span><text:span text:style-name="T2"> </text:span><text:span text:style-name="T1">–</text:span><text:span text:style-name="T3"> </text:span><text:span text:style-name="T1">Autodeclaração</text:span><text:span text:style-name="T3"> </text:span><text:span text:style-name="T1">de</text:span><text:span text:style-name="T5"> </text:span><text:span text:style-name="T7">Capacitação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<text:span text:style-name="T19">Nome</text:span><text:span text:style-name="T20"> </text:span><text:span text:style-name="T19">do</text:span><text:span text:style-name="T20"> </text:span><text:span text:style-name="T21">servidor: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"><text:span text:style-name="T1">Chefia</text:span><text:span text:style-name="T9"> </text:span><text:span text:style-name="T7">imediata: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6"><text:span text:style-name="T7">Setor:</text:span></text:p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4"><text:span text:style-name="T11">Conteúdos da capacitação disponibilizados em </text:span><text:a xlink:type="simple" xlink:href="https://ifes.edu.br/programa-gestao-teletrabalho" text:style-name="Default_20_Style" text:visited-style-name="Default_20_Style"><text:span text:style-name="T31">https://ifes.edu.br/programa-gestao-teletrabalho</text:span></text:a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5"><text:span text:style-name="T1">ITEM DE </text:span><text:span text:style-name="T7">CAPACITAÇÃO</text:span></text:p>
          </table:table-cell>
          <table:table-cell table:style-name="Tabela1.A5" office:value-type="string">
            <text:p text:style-name="P16"><text:span text:style-name="T1">DATA DA </text:span><text:span text:style-name="T7">REALIZAÇÃO</text:span></text:p>
          </table:table-cell>
          <table:table-cell table:style-name="Tabela1.A5" office:value-type="string">
            <text:p text:style-name="P17"><text:span text:style-name="T7">IMPRESSÕES PESSOAIS</text:span></text:p>
          </table:table-cell>
        </table:table-row>
        <table:table-row table:style-name="Tabela1.6">
          <table:table-cell table:style-name="Tabela1.A1" office:value-type="string">
            <text:p text:style-name="P7"><text:span text:style-name="T11">Leitura</text:span><text:span text:style-name="T6"> </text:span><text:span text:style-name="T11">da</text:span><text:span text:style-name="T12"> </text:span><text:span text:style-name="T11">IN</text:span><text:span text:style-name="T12"> </text:span><text:span text:style-name="T11">24</text:span><text:span text:style-name="T12"> </text:span><text:span text:style-name="T11">de</text:span><text:span text:style-name="T12"> </text:span><text:span text:style-name="T11">2023 </text:span><text:span text:style-name="T13">-</text:span></text:p>
            <text:p text:style-name="P15"><text:a xlink:type="simple" xlink:href="https://www.in.gov.br/en/web/dou/-/instrucao-normativa-conjunta-seges-sgprt-/mgi-n-24-de-28-de-julho-de-2023-499593248" text:style-name="Default_20_Style" text:visited-style-name="Default_20_Style"><text:span text:style-name="T31">https://www.in.gov.br/en/web/dou/-/instr</text:span></text:a><text:span text:style-name="T32"> </text:span><text:a xlink:type="simple" xlink:href="https://www.in.gov.br/en/web/dou/-/instrucao-normativa-conjunta-seges-sgprt-/mgi-n-24-de-28-de-julho-de-2023-499593248" text:style-name="Default_20_Style" text:visited-style-name="Default_20_Style"><text:span text:style-name="T31">ucao-normativa-conjunta-seges-sgprt-/mgi-</text:span></text:a><text:span text:style-name="T32"> </text:span><text:a xlink:type="simple" xlink:href="https://www.in.gov.br/en/web/dou/-/instrucao-normativa-conjunta-seges-sgprt-/mgi-n-24-de-28-de-julho-de-2023-499593248" text:style-name="Default_20_Style" text:visited-style-name="Default_20_Style"><text:span text:style-name="T31">n-24-de-28-de-julho-de-2023-499593248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office:value-type="string">
            <text:p text:style-name="P21"><text:span text:style-name="T11">Leitura</text:span><text:span text:style-name="T6"> </text:span><text:span text:style-name="T11">da</text:span><text:span text:style-name="T12"> </text:span><text:span text:style-name="T11">IN</text:span><text:span text:style-name="T12"> </text:span><text:span text:style-name="T11">21</text:span><text:span text:style-name="T12"> </text:span><text:span text:style-name="T11">de</text:span><text:span text:style-name="T12"> </text:span><text:span text:style-name="T11">2024 </text:span><text:span text:style-name="T13">-</text:span></text:p>
            <text:p text:style-name="P24"><text:a xlink:type="simple" xlink:href="https://www.in.gov.br/en/web/dou/-/instrucao-normativa-conjunta-seges-sgp-srt/mgi-n-21-de-16-de-julho-de-2024-572617003" text:style-name="Default_20_Style" text:visited-style-name="Default_20_Style"><text:span text:style-name="T31">https://www.in.gov.br/en/web/dou/-/instr</text:span></text:a><text:span text:style-name="T32"> </text:span><text:a xlink:type="simple" xlink:href="https://www.in.gov.br/en/web/dou/-/instrucao-normativa-conjunta-seges-sgp-srt/mgi-n-21-de-16-de-julho-de-2024-572617003" text:style-name="Default_20_Style" text:visited-style-name="Default_20_Style"><text:span text:style-name="T31">ucao-normativa-conjunta-seges-sgp-srt/mg</text:span></text:a><text:span text:style-name="T32"> </text:span><text:a xlink:type="simple" xlink:href="https://www.in.gov.br/en/web/dou/-/instrucao-normativa-conjunta-seges-sgp-srt/mgi-n-21-de-16-de-julho-de-2024-572617003" text:style-name="Default_20_Style" text:visited-style-name="Default_20_Style"><text:span text:style-name="T31">i-n-21-de-16-de-julho-de-2024-572617003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8">
          <table:table-cell table:style-name="Tabela1.A1" office:value-type="string">
            <text:p text:style-name="P5"><text:span text:style-name="T11">Leitura</text:span><text:span text:style-name="T14"> </text:span><text:span text:style-name="T11">da</text:span><text:span text:style-name="T14"> </text:span><text:span text:style-name="T11">Portaria</text:span><text:span text:style-name="T14"> </text:span><text:span text:style-name="T11">Nº</text:span><text:span text:style-name="T14"> </text:span><text:span text:style-name="T11">2333</text:span><text:span text:style-name="T14"> </text:span><text:span text:style-name="T11">de</text:span><text:span text:style-name="T14"> </text:span><text:span text:style-name="T11">29</text:span><text:span text:style-name="T14"> </text:span><text:span text:style-name="T11">de</text:span><text:span text:style-name="T14"> </text:span><text:span text:style-name="T11">agosto de 2024 -</text:span></text:p>
            <text:p text:style-name="P8"><text:a xlink:type="simple" xlink:href="https://gedoc.ifes.edu.br/documento/C86F4ACAC6B802B4652BB5E56A042B27%3Bjsessionid%3DNmYssk5G-emaUUttlAMrDAoy.ifes-gedoc01?inline" text:style-name="Default_20_Style" text:visited-style-name="Default_20_Style"><text:span text:style-name="T31">https://gedoc.ifes.edu.br/documento/C86F</text:span></text:a><text:span text:style-name="T32"> </text:span><text:a xlink:type="simple" xlink:href="https://gedoc.ifes.edu.br/documento/C86F4ACAC6B802B4652BB5E56A042B27%3Bjsessionid%3DNmYssk5G-emaUUttlAMrDAoy.ifes-gedoc01?inline" text:style-name="Default_20_Style" text:visited-style-name="Default_20_Style"><text:span text:style-name="T31">4ACAC6B802B4652BB5E56A042B27;jsessio</text:span></text:a></text:p>
            <text:p text:style-name="P18"><text:a xlink:type="simple" xlink:href="https://gedoc.ifes.edu.br/documento/C86F4ACAC6B802B4652BB5E56A042B27%3Bjsessionid%3DNmYssk5G-emaUUttlAMrDAoy.ifes-gedoc01?inline" text:style-name="Default_20_Style" text:visited-style-name="Default_20_Style"><text:span text:style-name="T31">nid=NmYssk5G-emaUUttlAMrDAoy.ifes-ged</text:span></text:a><text:span text:style-name="T32"> </text:span><text:a xlink:type="simple" xlink:href="https://gedoc.ifes.edu.br/documento/C86F4ACAC6B802B4652BB5E56A042B27%3Bjsessionid%3DNmYssk5G-emaUUttlAMrDAoy.ifes-gedoc01?inline" text:style-name="Default_20_Style" text:visited-style-name="Default_20_Style"><text:span text:style-name="T31">oc01?inline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office:value-type="string">
            <text:p text:style-name="P9"><text:span text:style-name="T11">Apresentação</text:span><text:span text:style-name="T15"> </text:span><text:span text:style-name="T11">da</text:span><text:span text:style-name="T16"> </text:span><text:span text:style-name="T11">nova</text:span><text:span text:style-name="T16"> </text:span><text:span text:style-name="T11">IN/portaria</text:span><text:span text:style-name="T16"> </text:span><text:span text:style-name="T13">-</text:span></text:p>
            <text:p text:style-name="P10"><text:a xlink:type="simple" xlink:href="https://www.youtube.com/watch?v=D25ss4gAOo0" text:style-name="Default_20_Style" text:visited-style-name="Default_20_Style"><text:span text:style-name="T31">https://www.youtube.com/watch?v=D25ss</text:span></text:a><text:span text:style-name="T32"> </text:span><text:a xlink:type="simple" xlink:href="https://www.youtube.com/watch?v=D25ss4gAOo0" text:style-name="Default_20_Style" text:visited-style-name="Default_20_Style"><text:span text:style-name="T31">4gAOo0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0">
          <table:table-cell table:style-name="Tabela1.A1" office:value-type="string">
            <text:p text:style-name="P30"><text:span text:style-name="T11">Entendimento do Plano de Entregas e Plano de Trabalho - </text:span><text:a xlink:type="simple" xlink:href="https://www.youtube.com/watch?v=yXGdU5hkKzg" text:style-name="Default_20_Style" text:visited-style-name="Default_20_Style"><text:span text:style-name="T35">https://www.youtube.com/watch?v=yXGdU5h</text:span></text:a></text:p>
            <text:p text:style-name="P31"><text:a xlink:type="simple" xlink:href="https://www.youtube.com/watch?v=yXGdU5hkKzg" text:style-name="Default_20_Style" text:visited-style-name="Default_20_Style"><text:span text:style-name="T36">kKzg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1">
          <table:table-cell table:style-name="Tabela1.A1" office:value-type="string">
            <text:p text:style-name="P11"><text:span text:style-name="T11">Leitura</text:span><text:span text:style-name="T6"> </text:span><text:span text:style-name="T11">do</text:span><text:span text:style-name="T8"> </text:span><text:span text:style-name="T11">Guia</text:span><text:span text:style-name="T8"> </text:span><text:span text:style-name="T11">Prático</text:span><text:span text:style-name="T8"> </text:span><text:span text:style-name="T11">-</text:span><text:span text:style-name="T8"> </text:span><text:span text:style-name="T11">Plano</text:span><text:span text:style-name="T8"> </text:span><text:span text:style-name="T11">de</text:span><text:span text:style-name="T8"> Entregas</text:span></text:p>
            <text:p text:style-name="P8"><text:span text:style-name="T13">-</text:span></text:p>
            <text:p text:style-name="P25"><text:a xlink:type="simple" xlink:href="https://www.gov.br/servidor/pt-br/assuntos/programa-de-gestao/nova-in-2023/guia-pgd/3Planodeentregas2Edio.pdf" text:style-name="Default_20_Style" text:visited-style-name="Default_20_Style"><text:span text:style-name="T31">https://www.gov.br/servidor/pt-br/assunto</text:span></text:a><text:span text:style-name="T32"> </text:span><text:a xlink:type="simple" xlink:href="https://www.gov.br/servidor/pt-br/assuntos/programa-de-gestao/nova-in-2023/guia-pgd/3Planodeentregas2Edio.pdf" text:style-name="Default_20_Style" text:visited-style-name="Default_20_Style"><text:span text:style-name="T31">s/programa-de-gestao/nova-in-2023/guia-p</text:span></text:a><text:span text:style-name="T32"> </text:span><text:a xlink:type="simple" xlink:href="https://www.gov.br/servidor/pt-br/assuntos/programa-de-gestao/nova-in-2023/guia-pgd/3Planodeentregas2Edio.pdf" text:style-name="Default_20_Style" text:visited-style-name="Default_20_Style"><text:span text:style-name="T31">gd/3Planodeentregas2Edio.pdf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2">
          <table:table-cell table:style-name="Tabela1.A12" office:value-type="string">
            <text:p text:style-name="P12"><text:span text:style-name="T11">Leitura</text:span><text:span text:style-name="T16"> </text:span><text:span text:style-name="T11">do</text:span><text:span text:style-name="T8"> </text:span><text:span text:style-name="T11">Guia</text:span><text:span text:style-name="T8"> </text:span><text:span text:style-name="T11">Prático</text:span><text:span text:style-name="T8"> </text:span><text:span text:style-name="T11">-</text:span><text:span text:style-name="T8"> </text:span><text:span text:style-name="T11">Plano</text:span><text:span text:style-name="T8"> </text:span><text:span text:style-name="T11">de</text:span><text:span text:style-name="T8"> Trabalho</text:span></text:p>
            <text:p text:style-name="P8"><text:span text:style-name="T13">-</text:span></text:p>
            <text:p text:style-name="P19"><text:a xlink:type="simple" xlink:href="https://docs.google.com/document/d/1VOBu16QIMGM6Ue1HaMQzfoHhNNlJ6Jz6/edit" text:style-name="Default_20_Style" text:visited-style-name="Default_20_Style"><text:span text:style-name="T31">https://docs.google.com/document/d/1VO</text:span></text:a><text:span text:style-name="T32"> </text:span><text:a xlink:type="simple" xlink:href="https://docs.google.com/document/d/1VOBu16QIMGM6Ue1HaMQzfoHhNNlJ6Jz6/edit" text:style-name="Default_20_Style" text:visited-style-name="Default_20_Style"><text:span text:style-name="T31">Bu16QIMGM6Ue1HaMQzfoHhNNlJ6Jz6/edi</text:span></text:a><text:span text:style-name="T32"> </text:span><text:a xlink:type="simple" xlink:href="https://docs.google.com/document/d/1VOBu16QIMGM6Ue1HaMQzfoHhNNlJ6Jz6/edit" text:style-name="Default_20_Style" text:visited-style-name="Default_20_Style"><text:span text:style-name="T33">t</text:span></text:a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2">
          <table:table-cell table:style-name="Tabela2.A1" office:value-type="string">
            <text:p text:style-name="P13"><text:span text:style-name="T11">Apresentação</text:span><text:span text:style-name="T14"> </text:span><text:span text:style-name="T11">do</text:span><text:span text:style-name="T15"> </text:span><text:span text:style-name="T11">Sistema</text:span><text:span text:style-name="T15"> </text:span><text:span text:style-name="T11">Petrvs</text:span><text:span text:style-name="T15"> </text:span><text:span text:style-name="T13">-</text:span></text:p>
            <text:p text:style-name="P8"><text:a xlink:type="simple" xlink:href="https://www.youtube.com/watch?v=HD1FGulu_yw" text:style-name="Default_20_Style" text:visited-style-name="Default_20_Style"><text:span text:style-name="T31">https://www.youtube.com/watch?v=HD1F</text:span></text:a><text:span text:style-name="T32"> </text:span><text:a xlink:type="simple" xlink:href="https://www.youtube.com/watch?v=HD1FGulu_yw" text:style-name="Default_20_Style" text:visited-style-name="Default_20_Style"><text:span text:style-name="T31">Gulu_yw</text:span></text:a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table-cell table:style-name="Tabela2.A1" office:value-type="string">
            <text:p text:style-name="P22"><text:span text:style-name="T11">Leitura</text:span><text:span text:style-name="T15"> </text:span><text:span text:style-name="T11">do</text:span><text:span text:style-name="T6"> </text:span><text:span text:style-name="T11">Manual</text:span><text:span text:style-name="T4"> </text:span><text:span text:style-name="T11">do</text:span><text:span text:style-name="T6"> </text:span><text:span text:style-name="T11">Participante</text:span><text:span text:style-name="T6"> </text:span><text:span text:style-name="T13">-</text:span></text:p>
            <text:p text:style-name="P26"><text:a xlink:type="simple" xlink:href="https://www.gov.br/servidor/pt-br/assuntos/programa-de-gestao/elaboracao-do-plano-de-entregas/" text:style-name="Default_20_Style" text:visited-style-name="Default_20_Style"><text:span text:style-name="T31">https://www.gov.br/servidor/pt-br/assunto</text:span></text:a><text:span text:style-name="T32"> </text:span><text:a xlink:type="simple" xlink:href="https://www.gov.br/servidor/pt-br/assuntos/programa-de-gestao/elaboracao-do-plano-de-entregas/" text:style-name="Default_20_Style" text:visited-style-name="Default_20_Style"><text:span text:style-name="T31">s/programa-de-gestao/elaboracao-do-plan</text:span></text:a><text:span text:style-name="T32"> </text:span><text:a xlink:type="simple" xlink:href="https://www.gov.br/servidor/pt-br/assuntos/programa-de-gestao/elaboracao-do-plano-de-entregas/" text:style-name="Default_20_Style" text:visited-style-name="Default_20_Style"><text:span text:style-name="T31">o-de-entregas/</text:span></text:a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3"><text:span text:style-name="T11">Leitura</text:span><text:span text:style-name="T8"> </text:span><text:span text:style-name="T11">do</text:span><text:span text:style-name="T8"> </text:span><text:span text:style-name="T11">Manual</text:span><text:span text:style-name="T12"> </text:span><text:span text:style-name="T11">da</text:span><text:span text:style-name="T8"> </text:span><text:span text:style-name="T11">Chefia</text:span><text:span text:style-name="T12"> </text:span><text:span text:style-name="T13">-</text:span></text:p>
            <text:p text:style-name="P27"><text:a xlink:type="simple" xlink:href="https://www.gov.br/servidor/pt-br/assuntos/programa-de-gestao/selecao-de-participante" text:style-name="Default_20_Style" text:visited-style-name="Default_20_Style"><text:span text:style-name="T31">https://www.gov.br/servidor/pt-br/assunto</text:span></text:a><text:span text:style-name="T32"> </text:span><text:a xlink:type="simple" xlink:href="https://www.gov.br/servidor/pt-br/assuntos/programa-de-gestao/selecao-de-participante" text:style-name="Default_20_Style" text:visited-style-name="Default_20_Style"><text:span text:style-name="T31">s/programa-de-gestao/selecao-de-participa</text:span></text:a><text:span text:style-name="T32"> </text:span><text:a xlink:type="simple" xlink:href="https://www.gov.br/servidor/pt-br/assuntos/programa-de-gestao/selecao-de-participante" text:style-name="Default_20_Style" text:visited-style-name="Default_20_Style"><text:span text:style-name="T34">nte</text:span></text:a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4">
          <table:table-cell table:style-name="Tabela2.A1" office:value-type="string">
            <text:p text:style-name="P28"><text:span text:style-name="T11">Leitura</text:span><text:span text:style-name="T8"> </text:span><text:span text:style-name="T11">do</text:span><text:span text:style-name="T12"> </text:span><text:span text:style-name="T11">Manual</text:span><text:span text:style-name="T8"> </text:span><text:span text:style-name="T11">de</text:span><text:span text:style-name="T12"> </text:span><text:span text:style-name="T11">Erros</text:span><text:span text:style-name="T8"> </text:span><text:span text:style-name="T11">e</text:span><text:span text:style-name="T12"> </text:span><text:span text:style-name="T8">Soluções</text:span></text:p>
            <text:p text:style-name="P29"><text:a xlink:type="simple" xlink:href="https://www.gov.br/servidor/pt-br/assuntos/programa-de-gestao/manual-de-erros-e-solucoes/" text:style-name="Default_20_Style" text:visited-style-name="Default_20_Style"><text:span text:style-name="T31">https://www.gov.br/servidor/pt-br/assunto</text:span></text:a><text:span text:style-name="T32"> </text:span><text:a xlink:type="simple" xlink:href="https://www.gov.br/servidor/pt-br/assuntos/programa-de-gestao/manual-de-erros-e-solucoes/" text:style-name="Default_20_Style" text:visited-style-name="Default_20_Style"><text:span text:style-name="T31">s/programa-de-gestao/manual-de-erros-e-s</text:span></text:a><text:span text:style-name="T32"> </text:span><text:a xlink:type="simple" xlink:href="https://www.gov.br/servidor/pt-br/assuntos/programa-de-gestao/manual-de-erros-e-solucoes/" text:style-name="Default_20_Style" text:visited-style-name="Default_20_Style"><text:span text:style-name="T31">olucoes/</text:span></text:a>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6">
          <table:table-cell table:style-name="Tabela2.A1" table:number-columns-spanned="3" office:value-type="string">
            <text:p text:style-name="P5"><text:span text:style-name="T7">Observações:</text:span></text:p>
          </table:table-cell>
          <table:covered-table-cell/>
          <table:covered-table-cell/>
        </table:table-row>
        <table:table-row table:style-name="Tabela2.7">
          <table:table-cell table:style-name="Tabela2.A1" table:number-columns-spanned="3" office:value-type="string">
            <text:p text:style-name="P32"/>
            <text:p text:style-name="P33"/>
            <text:p text:style-name="P34"><text:span text:style-name="T11">[nome</text:span><text:span text:style-name="T17"> </text:span><text:span text:style-name="T11">do</text:span><text:span text:style-name="T17"> </text:span><text:span text:style-name="T8">servidor]</text:span></text:p>
            <text:p text:style-name="P34"><text:span text:style-name="T11">[cargo /</text:span><text:span text:style-name="T10"> </text:span><text:span text:style-name="T11">função</text:span><text:span text:style-name="T18"> </text:span><text:span text:style-name="T11">do</text:span><text:span text:style-name="T10"> </text:span><text:span text:style-name="T11">participante</text:span><text:span text:style-name="T8"> </text:span><text:span text:style-name="T11">ou</text:span><text:span text:style-name="T8"> </text:span><text:span text:style-name="T11">da</text:span><text:span text:style-name="T8"> chefia]</text:span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-0.002cm" fo:margin-right="0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58cm" fo:margin-right="0cm" fo:text-indent="-1.274cm" style:auto-text-indent="false"/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3.33cm" fo:margin-right="0cm" fo:text-align="justify" style:justify-single-word="false" fo:text-indent="-1.755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2.958cm" fo:margin-right="0cm" fo:margin-top="0cm" fo:margin-bottom="0cm" style:contextual-spacing="false" fo:line-height="0.388cm" fo:text-align="start" style:justify-single-word="false" fo:text-indent="0cm" style:auto-text-indent="false"/>
      <style:text-properties fo:color="#000000" loext:opacity="100%"/>
    </style:style>
    <style:style style:name="MP3" style:family="paragraph" style:parent-style-name="Frame_20_contents">
      <style:paragraph-properties fo:margin-left="0.035cm" fo:margin-right="0cm" fo:margin-top="0.078cm" fo:margin-bottom="0cm" style:contextual-spacing="false" fo:text-align="start" style:justify-single-word="false" fo:text-indent="0cm" style:auto-text-indent="false"/>
      <style:text-properties fo:color="#000000" loext:opacity="100%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Cambria" fo:font-size="10pt" fo:font-weight="bold" style:font-size-asian="10pt" style:font-weight-asian="bold"/>
    </style:style>
    <style:style style:name="MT2" style:family="text">
      <style:text-properties style:font-name="Cambria" fo:font-size="10pt" fo:letter-spacing="-0.019cm" fo:font-weight="bold" style:font-size-asian="10pt" style:font-weight-asian="bold"/>
    </style:style>
    <style:style style:name="MT3" style:family="text">
      <style:text-properties style:font-name="Cambria" fo:font-size="10pt" fo:letter-spacing="-0.018cm" fo:font-weight="bold" style:font-size-asian="10pt" style:font-weight-asian="bold"/>
    </style:style>
    <style:style style:name="MT4" style:family="text">
      <style:text-properties style:font-name="Cambria" fo:font-size="10pt" fo:letter-spacing="-0.004cm" fo:font-weight="bold" style:font-size-asian="10pt" style:font-weight-asian="bold"/>
    </style:style>
    <style:style style:name="MT5" style:family="text">
      <style:text-properties style:font-name="Cambria" fo:font-size="9.5pt" style:font-size-asian="9.5pt"/>
    </style:style>
    <style:style style:name="MT6" style:family="text">
      <style:text-properties style:font-name="Cambria" fo:font-size="9.5pt" fo:letter-spacing="-0.021cm" style:font-size-asian="9.5pt"/>
    </style:style>
    <style:style style:name="MT7" style:family="text">
      <style:text-properties style:font-name="Cambria" fo:font-size="9.5pt" fo:letter-spacing="-0.016cm" style:font-size-asian="9.5pt"/>
    </style:style>
    <style:style style:name="MT8" style:family="text">
      <style:text-properties style:font-name="Cambria" fo:font-size="9.5pt" fo:letter-spacing="-0.018cm" style:font-size-asian="9.5pt"/>
    </style:style>
    <style:style style:name="MT9" style:family="text">
      <style:text-properties style:font-name="Cambria" fo:font-size="9.5pt" fo:letter-spacing="-0.004cm" style:font-size-asian="9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8cm" fo:min-width="9.8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0.751cm" fo:margin-bottom="0.494cm" fo:margin-left="1.75cm" fo:margin-right="0.998cm" style:writing-mode="lr-tb" style:layout-grid-color="#c0c0c0" style:layout-grid-lines="284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762cm" fo:margin-bottom="0.494cm" fo:margin-left="1.75cm" fo:margin-right="0.99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9cm" fo:margin-left="0cm" fo:margin-right="0cm" fo:margin-bottom="3.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frame draw:style-name="Mfr1" draw:name="Figura1" text:anchor-type="char" svg:x="8.299cm" svg:y="0.762cm" svg:width="2.117cm" svg:height="2.117cm" draw:z-index="0"><draw:image xlink:href="Pictures/100000000000008000000083DE8C161A874EA1BC.jpg" xlink:type="simple" xlink:show="embed" xlink:actuate="onLoad" draw:mime-type="image/jpeg"/></draw:frame><draw:custom-shape text:anchor-type="char" draw:z-index="2" draw:name="Textbox 17" draw:style-name="Mgr1" draw:text-style-name="MP4" svg:width="9.854cm" svg:height="0.897cm" svg:x="4.401cm" svg:y="3.023cm"><text:p text:style-name="MP2"><text:span text:style-name="MT1">MINISTÉRIO</text:span><text:span text:style-name="MT2"> </text:span><text:span text:style-name="MT1">DA</text:span><text:span text:style-name="MT3"> </text:span><text:span text:style-name="MT4">EDUCAÇÃO</text:span></text:p><text:p text:style-name="MP3"><text:span text:style-name="MT5">Instituto</text:span><text:span text:style-name="MT6"> </text:span><text:span text:style-name="MT5">Federal</text:span><text:span text:style-name="MT7"> </text:span><text:span text:style-name="MT5">de</text:span><text:span text:style-name="MT7"> </text:span><text:span text:style-name="MT5">Educação,</text:span><text:span text:style-name="MT7"> </text:span><text:span text:style-name="MT5">Ciência</text:span><text:span text:style-name="MT8"> </text:span><text:span text:style-name="MT5">e</text:span><text:span text:style-name="MT7"> </text:span><text:span text:style-name="MT5">Tecnologia</text:span><text:span text:style-name="MT7"> </text:span><text:span text:style-name="MT5">do</text:span><text:span text:style-name="MT7"> </text:span><text:span text:style-name="MT5">Espírito</text:span><text:span text:style-name="MT7"> </text:span><text:span text:style-name="MT9">Sa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><draw:frame draw:style-name="Mfr1" draw:name="Figura2" text:anchor-type="char" svg:x="8.299cm" svg:y="0.762cm" svg:width="2.117cm" svg:height="2.117cm" draw:z-index="1"><draw:image xlink:href="Pictures/100000000000008000000083DE8C161A874EA1BC.jpg" xlink:type="simple" xlink:show="embed" xlink:actuate="onLoad" draw:mime-type="image/jpeg"/></draw:frame><draw:custom-shape text:anchor-type="char" draw:z-index="3" draw:name="Textbox 18" draw:style-name="Mgr1" draw:text-style-name="MP4" svg:width="9.854cm" svg:height="0.897cm" svg:x="4.401cm" svg:y="3.023cm"><text:p text:style-name="MP2"><text:span text:style-name="MT1">MINISTÉRIO</text:span><text:span text:style-name="MT2"> </text:span><text:span text:style-name="MT1">DA</text:span><text:span text:style-name="MT3"> </text:span><text:span text:style-name="MT4">EDUCAÇÃO</text:span></text:p><text:p text:style-name="MP3"><text:span text:style-name="MT5">Instituto</text:span><text:span text:style-name="MT6"> </text:span><text:span text:style-name="MT5">Federal</text:span><text:span text:style-name="MT7"> </text:span><text:span text:style-name="MT5">de</text:span><text:span text:style-name="MT7"> </text:span><text:span text:style-name="MT5">Educação,</text:span><text:span text:style-name="MT7"> </text:span><text:span text:style-name="MT5">Ciência</text:span><text:span text:style-name="MT8"> </text:span><text:span text:style-name="MT5">e</text:span><text:span text:style-name="MT7"> </text:span><text:span text:style-name="MT5">Tecnologia</text:span><text:span text:style-name="MT7"> </text:span><text:span text:style-name="MT5">do</text:span><text:span text:style-name="MT7"> </text:span><text:span text:style-name="MT5">Espírito</text:span><text:span text:style-name="MT7"> </text:span><text:span text:style-name="MT9">Sa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4T11:37:06</meta:creation-date>
    <dc:language>pt-BR</dc:language>
    <dc:date>2025-07-04T08:48:02</dc:date>
    <meta:editing-cycles>1</meta:editing-cycles>
    <dc:title>Campus Vitória - Edital-PGD 2.0 PGD.docx</dc:title>
    <meta:editing-duration>PT2M</meta:editing-duration>
    <meta:generator>LibreOffice/7.3.0.3$Windows_X86_64 LibreOffice_project/0f246aa12d0eee4a0f7adcefbf7c878fc2238db3</meta:generator>
    <meta:document-statistic meta:table-count="2" meta:image-count="2" meta:object-count="0" meta:page-count="3" meta:paragraph-count="40" meta:word-count="177" meta:character-count="1859" meta:non-whitespace-character-count="1721"/>
    <meta:user-defined meta:name="AppVersion">15.0000</meta:user-defined>
    <meta:user-defined meta:name="Created" meta:value-type="date">2025-07-04T00:00:00</meta:user-defined>
    <meta:user-defined meta:name="LastSaved" meta:value-type="date">2025-07-04T00:00:00</meta:user-defined>
    <meta:user-defined meta:name="Producer">Skia/PDF m131 Google Docs Renderer</meta:user-defined>
    <meta:template xlink:type="simple" xlink:actuate="onRequest" xlink:title="Normal" xlink:href=""/>
  </office:meta>
</office:document-meta>
</file>