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5cm" fo:margin-left="-0.226cm" table:align="left" style:writing-mode="lr-tb"/>
    </style:style>
    <style:style style:name="Tabela1.A" style:family="table-column">
      <style:table-column-properties style:column-width="5.597cm"/>
    </style:style>
    <style:style style:name="Tabela1.B" style:family="table-column">
      <style:table-column-properties style:column-width="2.776cm"/>
    </style:style>
    <style:style style:name="Tabela1.C" style:family="table-column">
      <style:table-column-properties style:column-width="2.82cm"/>
    </style:style>
    <style:style style:name="Tabela1.D" style:family="table-column">
      <style:table-column-properties style:column-width="5.6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6" style:family="table-row">
      <style:table-row-properties style:min-row-height="0.416cm" fo:keep-together="auto"/>
    </style:style>
    <style:style style:name="Tabela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8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8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List">
      <style:paragraph-properties fo:margin-top="0cm" fo:margin-bottom="0cm" loext:contextual-spacing="false" style:line-height-at-least="0.176cm" fo:text-align="center" style:justify-single-word="false">
        <style:tab-stops>
          <style:tab-stop style:position="2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2"/>
      <text:p text:style-name="P2"/>
      <text:p text:style-name="P2">ANEXO I</text:p>
      <text:p text:style-name="P12">FORMULÁRIO DE INSCRIÇÃO - EDITAL DPPG-VITÓRIA 02/2021</text:p>
      <text:p text:style-name="P8">APOIO PARA PARTICIPAÇÃO DE ESTUDANTES EM EVENTOS TÉCNICOS-CIENTÍFICOS</text:p>
      <text:p text:style-name="P3">(Deve ser totalmente preenchido sem abreviações ou omissões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DADOS DO(A) SERVIDOR(A) ORIENTADOR(A) DO TRABALHO / ARTIG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4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4">Campus de Lotação: </text:p>
          </table:table-cell>
          <table:covered-table-cell/>
          <table:table-cell table:style-name="Tabela1.C3" table:number-columns-spanned="2" office:value-type="string">
            <text:p text:style-name="P4">Coordenadoria: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4">CPF:</text:p>
          </table:table-cell>
          <table:covered-table-cell/>
          <table:table-cell table:style-name="Tabela1.C4" table:number-columns-spanned="2" office:value-type="string">
            <text:p text:style-name="P4">Siape: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4">Telefone celular:</text:p>
          </table:table-cell>
          <table:covered-table-cell/>
          <table:table-cell table:style-name="Tabela1.C5" table:number-columns-spanned="2" office:value-type="string">
            <text:p text:style-name="P4">Telefone institucional:</text:p>
          </table:table-cell>
          <table:covered-table-cell/>
        </table:table-row>
        <table:table-row table:style-name="Tabela1.1">
          <table:table-cell table:style-name="Tabela1.A6" table:number-columns-spanned="4" office:value-type="string">
            <text:p text:style-name="P4">E-mail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4" office:value-type="string">
            <text:p text:style-name="P4">Endereço do currículo Lattes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6">DADOS DO(A) ESTUDANT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4" office:value-type="string">
            <text:p text:style-name="P4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4" office:value-type="string">
            <text:p text:style-name="P4">Curs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4">Telefone celular:</text:p>
          </table:table-cell>
          <table:covered-table-cell/>
          <table:table-cell table:style-name="Tabela1.C11" table:number-columns-spanned="2" office:value-type="string">
            <text:p text:style-name="P4">Telefone residencial:</text:p>
          </table:table-cell>
          <table:covered-table-cell/>
        </table:table-row>
        <table:table-row table:style-name="Tabela1.1">
          <table:table-cell table:style-name="Tabela1.A12" table:number-columns-spanned="4" office:value-type="string">
            <text:p text:style-name="P4">E-mail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2" office:value-type="string">
            <text:p text:style-name="P4">CPF:</text:p>
          </table:table-cell>
          <table:covered-table-cell/>
          <table:table-cell table:style-name="Tabela1.C13" table:number-columns-spanned="2" office:value-type="string">
            <text:p text:style-name="P4">Data de nascimento:</text:p>
          </table:table-cell>
          <table:covered-table-cell/>
        </table:table-row>
        <table:table-row table:style-name="Tabela1.1">
          <table:table-cell table:style-name="Tabela1.A14" table:number-columns-spanned="4" office:value-type="string">
            <text:p text:style-name="P6">Dados Bancários – O(A) estudante deve ser titular da cont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3" office:value-type="string">
            <text:p text:style-name="P4">Nome do banco:</text:p>
          </table:table-cell>
          <table:covered-table-cell/>
          <table:covered-table-cell/>
          <table:table-cell table:style-name="Tabela1.D15" office:value-type="string">
            <text:p text:style-name="P4">Número do banco:</text:p>
          </table:table-cell>
        </table:table-row>
        <table:table-row table:style-name="Tabela1.1">
          <table:table-cell table:style-name="Tabela1.A16" table:number-columns-spanned="4" office:value-type="string">
            <text:p text:style-name="P4">Tipo de conta (assinale uma opção): <text:s text:c="4"/>( <text:s text:c="4"/>) Conta corrente <text:s text:c="9"/>( <text:s text:c="3"/>) Conta Poupanç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7" office:value-type="string">
            <text:p text:style-name="P4">Agência:</text:p>
          </table:table-cell>
          <table:table-cell table:style-name="Tabela1.B17" table:number-columns-spanned="3" office:value-type="string">
            <text:p text:style-name="P4">Número da conta:</text:p>
          </table:table-cell>
          <table:covered-table-cell/>
          <table:covered-table-cell/>
        </table:table-row>
        <table:table-row table:style-name="Tabela1.1">
          <table:table-cell table:style-name="Tabela1.A18" table:number-columns-spanned="4" office:value-type="string">
            <text:p text:style-name="P4">É bolsista? Em caso afirmativo, de qual programa/agência de financiamento faz parte?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4" office:value-type="string">
            <text:p text:style-name="P4">É servidor (efetivo ou temporário) do Ifes? Em caso afirmativo, anexar declaração conforme item 7.2-h deste edital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6">INFORMAÇÕES DO EVENTO E DO TRABALH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4" office:value-type="string">
            <text:p text:style-name="P4">Nome do event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4" office:value-type="string">
            <text:p text:style-name="Standard"><text:span text:style-name="T3">Website</text:span><text:span text:style-name="T2"> do evento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4" office:value-type="string">
            <text:p text:style-name="P4">Local de realizaç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4" office:value-type="string">
            <text:p text:style-name="P4">Período de realizaç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4" office:value-type="string">
            <text:p text:style-name="P4">Título(s) do(s) trabalho(s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4" office:value-type="string">
            <text:p text:style-name="P4">Nomes dos(as) autores(as) do(s) trabalho(s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4" office:value-type="string">
            <text:p text:style-name="P4">Abrangência do evento: <text:s text:c="2"/>( <text:s text:c="4"/>) Regional <text:s text:c="4"/>( <text:s text:c="4"/>) Nacional <text:s text:c="4"/>( <text:s text:c="4"/>) Internacional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8" table:number-columns-spanned="4" office:value-type="string">
            <text:p text:style-name="P4">Edição do evento (número)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9" table:number-columns-spanned="4" office:value-type="string">
            <text:p text:style-name="P4">Projeto de pesquisa aprovado e cadastrado no SigPesq ao qual o trabalho é vinculado (informar código e nome do projeto):</text:p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0" table:number-columns-spanned="4" office:value-type="string">
            <text:p text:style-name="P4">Formato do trabalho a ser apresentado: <text:s text:c="3"/>( <text:s text:c="4"/>) Resumo simples <text:s text:c="4"/>( <text:s text:c="4"/>) Resumo expandido <text:s text:c="4"/>( <text:s text:c="4"/>) Trabalho complet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4" office:value-type="string">
            <text:p text:style-name="Standard"><text:span text:style-name="T1">Declaração do(a) Orientador(a): </text:span><text:span text:style-name="T2">Declaro ter conferido e atesto as informações prestadas pelo(a) estudante que ora solicita auxílio-financeiro, bem como conhecer as normas fixadas pelo edital DPPG-IFES-VITÓRIA 02/2021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2" office:value-type="string">
            <text:p text:style-name="P5">Local</text:p>
            <text:p text:style-name="P5"/>
          </table:table-cell>
          <table:table-cell table:style-name="Tabela1.B32" table:number-columns-spanned="2" office:value-type="string">
            <text:p text:style-name="P5">Data</text:p>
          </table:table-cell>
          <table:covered-table-cell/>
          <table:table-cell table:style-name="Tabela1.D32" office:value-type="string">
            <text:p text:style-name="P5">Assinatura do(a) Orientador(a)</text:p>
            <text:p text:style-name="P5"/>
            <text:p text:style-name="P5"/>
          </table:table-cell>
        </table:table-row>
        <table:table-row table:style-name="Tabela1.1">
          <table:table-cell table:style-name="Tabela1.A33" table:number-columns-spanned="4" office:value-type="string">
            <text:p text:style-name="Standard"><text:span text:style-name="T1">Declaração do(a) Estudante: </text:span><text:span text:style-name="T2">Solicito inscrição desta proposta no edital DPPG-IFES-VITÓRIA 02/2021. Declaro conhecer as normas fixadas no edital e assumo o compromisso de cumpri-las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4" office:value-type="string">
            <text:p text:style-name="P5">Local</text:p>
            <text:p text:style-name="P5"/>
          </table:table-cell>
          <table:table-cell table:style-name="Tabela1.B34" table:number-columns-spanned="2" office:value-type="string">
            <text:p text:style-name="P5">Data</text:p>
          </table:table-cell>
          <table:covered-table-cell/>
          <table:table-cell table:style-name="Tabela1.D34" office:value-type="string">
            <text:p text:style-name="P5">Assinatura do(a) Estudante</text:p>
            <text:p text:style-name="P5"/>
            <text:p text:style-name="P5"/>
          </table:table-cell>
        </table:table-row>
        <table:table-row table:style-name="Tabela1.1">
          <table:table-cell table:style-name="Tabela1.A35" table:number-columns-spanned="4" office:value-type="string">
            <text:p text:style-name="Standard"><text:span text:style-name="T1">Declaração do(a) responsável pelo(a) estudante menor de idade</text:span><text:span text:style-name="T2">: Declaro conhecer as normas fixadas no edital DPPG-IFES-VITÓRIA 02/2021, e autorizo o(a) estudante a submeter esta proposta.</text:span></text:p>
          </table:table-cell>
          <table:covered-table-cell/>
          <table:covered-table-cell/>
          <table:covered-table-cell/>
        </table:table-row>
        <table:table-row table:style-name="Tabela1.36">
          <table:table-cell table:style-name="Tabela1.A36" office:value-type="string">
            <text:p text:style-name="P5">Nome do(a) Responsável:</text:p>
            <text:p text:style-name="P5"/>
          </table:table-cell>
          <table:table-cell table:style-name="Tabela1.B36" table:number-columns-spanned="2" office:value-type="string">
            <text:p text:style-name="P5">RG do(a) responsável:</text:p>
          </table:table-cell>
          <table:covered-table-cell/>
          <table:table-cell table:style-name="Tabela1.D36" office:value-type="string">
            <text:p text:style-name="P5">CPF do(a) responsável:</text:p>
            <text:p text:style-name="P5"/>
            <text:p text:style-name="P5"/>
          </table:table-cell>
        </table:table-row>
        <table:table-row table:style-name="Tabela1.36">
          <table:table-cell table:style-name="Tabela1.A37" office:value-type="string">
            <text:p text:style-name="P5">Local</text:p>
            <text:p text:style-name="P5"/>
            <text:p text:style-name="P5"/>
          </table:table-cell>
          <table:table-cell table:style-name="Tabela1.B37" table:number-columns-spanned="2" office:value-type="string">
            <text:p text:style-name="P5">Data</text:p>
          </table:table-cell>
          <table:covered-table-cell/>
          <table:table-cell table:style-name="Tabela1.D37" office:value-type="string">
            <text:p text:style-name="P5">Assinatura do(a) Responsável: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fo:font-size="10.5pt" style:font-name-asian="Times New Roman" style:font-family-asian="'Times New Roman'" style:font-family-generic-asian="roman" style:font-pitch-asian="variable" style:font-size-asian="10.5pt"/>
    </style:style>
    <style:style style:name="titulo_5f_mec_5f_horizon" style:display-name="titulo_mec_horizon" style:family="paragraph" style:parent-style-name="Heading_20_8" style:default-outline-level="" style:list-style-name=""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 fo:keep-with-next="always"/>
      <style:text-properties fo:font-style="normal" fo:font-weight="bold" style:font-name-asian="Times New Roman" style:font-family-asian="'Times New Roman'" style:font-family-generic-asian="roman" style:font-pitch-asian="variable" style:language-asian="none" style:country-asian="none" style:font-style-asian="normal" style:font-weight-asian="bold" fo:hyphenate="true" fo:hyphenation-remain-char-count="2" fo:hyphenation-push-char-count="2"/>
    </style:style>
    <style:style style:name="Espacamento_5f_Brasao" style:display-name="Espacamento_Brasao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0.5pt" fo:language="pt" fo:country="BR" style:font-name-asian="Times New Roman" style:font-family-asian="'Times New Roman'" style:font-family-generic-asian="roman" style:font-pitch-asian="variable" style:font-size-asian="10.5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Mec" style:display-name="Titulo_Mec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espacamento_5f_pos_5f_cabecalho" style:display-name="espacamento_pos_cabecalho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ifes_5f_horizon" style:display-name="titulo_ifes_horizon" style:family="paragraph" style:parent-style-name="Standard">
      <style:paragraph-properties fo:line-height="150%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itulo_5f_campus_5f_horizon" style:display-name="titulo_campus_horizon" style:family="paragraph" style:parent-style-name="Standard">
      <style:paragraph-properties fo:line-height="150%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itulo_5f_endereco_5f_horizon" style:display-name="titulo_endereco_horizon" style:family="paragraph" style:parent-style-name="Standard">
      <style:paragraph-properties fo:line-height="150%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brasao_5f_horizon" style:display-name="brasao_horizon" style:family="paragraph" style:parent-style-name="Standard">
      <style:paragraph-properties fo:margin-left="0cm" fo:margin-right="0cm" fo:margin-top="0cm" fo:margin-bottom="0.071cm" loext:contextual-spacing="false" fo:text-indent="-0.123cm" style:auto-text-indent="false"/>
      <style:text-properties fo:font-size="9pt" fo:font-weight="bold" style:font-size-asian="9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Standard">
      <style:text-properties fo:font-size="10pt" style:font-size-asian="10pt"/>
    </style:style>
    <style:style style:name="Texto_20_de_20_comentário3" style:display-name="Texto de comentário3" style:family="paragraph" style:parent-style-name="Standard">
      <style:text-properties fo:font-size="10pt" style:font-size-asian="10pt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/>
    </style:style>
    <style:style style:name="Revis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fo:font-size="11pt" fo:font-weight="bold" style:font-size-asian="11pt" style:font-weight-asian="bold" style:font-size-complex="11pt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-asian="Lucida Sans Unicode" style:font-family-asian="'Lucida Sans Unicode'" style:font-family-generic-asian="swiss" style:font-pitch-asian="variable"/>
    </style:style>
    <style:style style:name="Assunto_20_do_20_comentário_20_Char" style:display-name="Assunto do comentário Char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Menção_20_Pendente" style:display-name="Menção Pendente" style:family="text">
      <style:text-properties fo:color="#808080" fo:background-color="#e6e6e6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Numbering_20_Symbols" style:display-name="Numbering Symbols" style:family="text"/>
    <style:style style:name="Ref._20_de_20_comentário3" style:display-name="Ref. de comentário3" style:family="text">
      <style:text-properties fo:font-size="8pt" style:font-size-asian="8pt" style:font-size-complex="8pt"/>
    </style:style>
    <style:style style:name="Texto_20_de_20_comentário_20_Char2" style:display-name="Texto de comentário Char2" style:family="text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3" style:display-name="Texto de comentário Char3" style:family="text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1915751</meta:initial-creator>
    <meta:creation-date>2021-07-10T10:47:00</meta:creation-date>
    <dc:creator>adm</dc:creator>
    <dc:date>2021-07-10T10:47:00</dc:date>
    <meta:print-date>2019-04-08T14:15:00</meta:print-date>
    <meta:editing-cycles>2</meta:editing-cycles>
    <meta:editing-duration>PT2M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56" meta:word-count="305" meta:character-count="2176" meta:non-whitespace-character-count="1859"/>
  </office:meta>
</office:document-meta>
</file>