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868cm" fo:margin-left="-0.235cm" table:align="left" style:writing-mode="lr-tb"/>
    </style:style>
    <style:style style:name="Tabela4.A" style:family="table-column">
      <style:table-column-properties style:column-width="5.597cm"/>
    </style:style>
    <style:style style:name="Tabela4.B" style:family="table-column">
      <style:table-column-properties style:column-width="2.776cm"/>
    </style:style>
    <style:style style:name="Tabela4.C" style:family="table-column">
      <style:table-column-properties style:column-width="2.82cm"/>
    </style:style>
    <style:style style:name="Tabela4.D" style:family="table-column">
      <style:table-column-properties style:column-width="5.6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6" style:family="table-row">
      <style:table-row-properties style:min-row-height="0.416cm" fo:keep-together="auto"/>
    </style:style>
    <style:style style:name="Tabela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852cm" fo:margin-left="-0.235cm" table:align="left" style:writing-mode="lr-tb"/>
    </style:style>
    <style:style style:name="Tabela5.A" style:family="table-column">
      <style:table-column-properties style:column-width="16.8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852cm" fo:margin-left="-0.235cm" table:align="left" style:writing-mode="lr-tb"/>
    </style:style>
    <style:style style:name="Tabela6.A" style:family="table-column">
      <style:table-column-properties style:column-width="5.593cm"/>
    </style:style>
    <style:style style:name="Tabela6.B" style:family="table-column">
      <style:table-column-properties style:column-width="2.78cm"/>
    </style:style>
    <style:style style:name="Tabela6.C" style:family="table-column">
      <style:table-column-properties style:column-width="2.803cm"/>
    </style:style>
    <style:style style:name="Tabela6.D" style:family="table-column">
      <style:table-column-properties style:column-width="5.67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1pt" officeooo:paragraph-rsid="001e4b12" style:font-size-asian="11pt" style:font-size-complex="11pt"/>
    </style:style>
    <style:style style:name="P2" style:family="paragraph" style:parent-style-name="Standard">
      <style:text-properties fo:font-size="11pt" officeooo:paragraph-rsid="001e4b1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e4b12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officeooo:paragraph-rsid="001e4b12" style:font-size-asian="8pt" style:font-weight-asian="bold" style:font-size-complex="8pt"/>
    </style:style>
    <style:style style:name="P5" style:family="paragraph" style:parent-style-name="Standard">
      <style:text-properties fo:font-size="8pt" fo:font-weight="bold" officeooo:paragraph-rsid="001e4b12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1e4b12" style:font-size-asian="8pt" style:font-size-complex="8pt"/>
    </style:style>
    <style:style style:name="P7" style:family="paragraph" style:parent-style-name="Standard">
      <style:text-properties fo:font-size="8pt" officeooo:paragraph-rsid="001e4b12" style:font-size-asian="8pt" style:font-size-complex="8pt"/>
    </style:style>
    <style:style style:name="P8" style:family="paragraph" style:parent-style-name="Standard">
      <style:text-properties fo:font-size="8pt" officeooo:paragraph-rsid="001e4b12" style:font-size-asian="8pt" style:font-size-complex="11pt"/>
    </style:style>
    <style:style style:name="P9" style:family="paragraph" style:parent-style-name="Standard">
      <style:text-properties officeooo:paragraph-rsid="001e4b12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1pt" fo:font-weight="normal" officeooo:paragraph-rsid="001e4b12" style:font-size-asian="11pt" style:font-weight-asian="normal" style:font-name-complex="Arial" style:font-size-complex="11pt" style:font-weight-complex="normal"/>
    </style:style>
    <style:style style:name="P11" style:family="paragraph" style:parent-style-name="List">
      <style:paragraph-properties fo:margin-top="0cm" fo:margin-bottom="0cm" loext:contextual-spacing="false" style:line-height-at-least="0.176cm" fo:text-align="center" style:justify-single-word="false" fo:break-before="page">
        <style:tab-stops>
          <style:tab-stop style:position="2.752cm"/>
        </style:tab-stops>
      </style:paragraph-properties>
      <style:text-properties officeooo:paragraph-rsid="001e4b12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Arial" style:font-size-complex="11pt" style:font-weight-complex="normal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ORMULÁRIO DE INSCRIÇÃO - EDITAL DPPG-VITÓRIA 02/201</text:span><text:span text:style-name="T3">9</text:span></text:p>
      <text:p text:style-name="P10">APOIO PARA PARTICIPAÇÃO DE ESTUDANTES EM EVENTOS</text:p>
      <text:p text:style-name="P3">(Deve ser totalmente preenchido sem abreviações ou omissões)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4">DADOS DO SERVIDOR ORIENTADOR DO TRABALHO / ARTI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7">Campus de Lotação:</text:p>
          </table:table-cell>
          <table:covered-table-cell/>
          <table:table-cell table:style-name="Tabela4.C3" table:number-columns-spanned="2" office:value-type="string">
            <text:p text:style-name="P7">Coordenadoria: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7">CPF:</text:p>
          </table:table-cell>
          <table:covered-table-cell/>
          <table:table-cell table:style-name="Tabela4.C4" table:number-columns-spanned="2" office:value-type="string">
            <text:p text:style-name="P7">Siape: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7">Telefone celular:</text:p>
          </table:table-cell>
          <table:covered-table-cell/>
          <table:table-cell table:style-name="Tabela4.C5" table:number-columns-spanned="2" office:value-type="string">
            <text:p text:style-name="P7">Telefone institucional:</text:p>
          </table:table-cell>
          <table:covered-table-cell/>
        </table:table-row>
        <table:table-row table:style-name="Tabela4.1">
          <table:table-cell table:style-name="Tabela4.A6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4" office:value-type="string">
            <text:p text:style-name="P7">Endereço do currículo Lattes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4">DADOS DO ESTUDANT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7">Curs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1" table:number-columns-spanned="2" office:value-type="string">
            <text:p text:style-name="P7">Telefone celular:</text:p>
          </table:table-cell>
          <table:covered-table-cell/>
          <table:table-cell table:style-name="Tabela4.C11" table:number-columns-spanned="2" office:value-type="string">
            <text:p text:style-name="P7">Telefone residencial:</text:p>
          </table:table-cell>
          <table:covered-table-cell/>
        </table:table-row>
        <table:table-row table:style-name="Tabela4.1">
          <table:table-cell table:style-name="Tabela4.A12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3" table:number-columns-spanned="2" office:value-type="string">
            <text:p text:style-name="P7">CPF:</text:p>
          </table:table-cell>
          <table:covered-table-cell/>
          <table:table-cell table:style-name="Tabela4.C13" table:number-columns-spanned="2" office:value-type="string">
            <text:p text:style-name="P7">Data de nascimento:</text:p>
          </table:table-cell>
          <table:covered-table-cell/>
        </table:table-row>
        <table:table-row table:style-name="Tabela4.1">
          <table:table-cell table:style-name="Tabela4.A14" table:number-columns-spanned="4" office:value-type="string">
            <text:p text:style-name="P4">Dados Bancários – O estudante deve ser titular da cont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5" table:number-columns-spanned="3" office:value-type="string">
            <text:p text:style-name="P7">Nome do banco:</text:p>
          </table:table-cell>
          <table:covered-table-cell/>
          <table:covered-table-cell/>
          <table:table-cell table:style-name="Tabela4.D15" office:value-type="string">
            <text:p text:style-name="P7">Número do banco:</text:p>
          </table:table-cell>
        </table:table-row>
        <table:table-row table:style-name="Tabela4.1">
          <table:table-cell table:style-name="Tabela4.A16" table:number-columns-spanned="4" office:value-type="string">
            <text:p text:style-name="P7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7" office:value-type="string">
            <text:p text:style-name="P7">Agência:</text:p>
          </table:table-cell>
          <table:table-cell table:style-name="Tabela4.B17" table:number-columns-spanned="3" office:value-type="string">
            <text:p text:style-name="P7">Número da conta:</text:p>
          </table:table-cell>
          <table:covered-table-cell/>
          <table:covered-table-cell/>
        </table:table-row>
        <table:table-row table:style-name="Tabela4.1">
          <table:table-cell table:style-name="Tabela4.A18" table:number-columns-spanned="4" office:value-type="string">
            <text:p text:style-name="P7">É bolsista? Em caso afirmativo, de qual programa/agência de financiamento faz parte?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9" table:number-columns-spanned="4" office:value-type="string">
            <text:p text:style-name="P7">É servidor (efetivo ou temporário) do Ifes? Em caso afirmativo, anexar declaração conforme item 7.1 h deste edit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4">INFORMAÇÕES DO EVENTO E DO TRABALH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1" table:number-columns-spanned="4" office:value-type="string">
            <text:p text:style-name="P7">Nome do event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2" table:number-columns-spanned="4" office:value-type="string">
            <text:p text:style-name="P9"><text:span text:style-name="T4">Website</text:span><text:span text:style-name="T5"> do evento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3" table:number-columns-spanned="4" office:value-type="string">
            <text:p text:style-name="P7">Local de realizaçã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P7">Período de realização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P7">Título(s) do(s) trabalho(s)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6" table:number-columns-spanned="4" office:value-type="string">
            <text:p text:style-name="P7">Nomes dos autores do(s) trabalho(s)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7" table:number-columns-spanned="4" office:value-type="string">
            <text:p text:style-name="P7">Abrangência do evento: <text:s text:c="2"/>( <text:s text:c="4"/>) Regional <text:s text:c="4"/>( <text:s text:c="4"/>) Nacional <text:s text:c="4"/>( <text:s text:c="4"/>) Internacion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8" table:number-columns-spanned="4" office:value-type="string">
            <text:p text:style-name="P7">Edição do evento (número)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9" table:number-columns-spanned="4" office:value-type="string">
            <text:p text:style-name="P7">Projeto de pesquisa aprovado e cadastrado no SigPesq ao qual o trabalho é vinculado, se aplicável (informar código e nome do projeto):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0" table:number-columns-spanned="4" office:value-type="string">
            <text:p text:style-name="P7">Formato do trabalho a ser apresentado: <text:s text:c="3"/>( <text:s text:c="4"/>) Resumo simples <text:s text:c="4"/>( <text:s text:c="4"/>) Resumo expandido <text:s text:c="4"/>( <text:s text:c="4"/>) Trabalho complet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1" table:number-columns-spanned="4" office:value-type="string">
            <text:p text:style-name="P9"><text:span text:style-name="T6">Declaração do Orientador: </text:span><text:span text:style-name="T5">Declaro ter conferido e atesto as informações prestadas pelo estudante que ora solicita auxílio-financeiro, bem como conhecer as normas fixadas pelo edital DPPG-IFES-VITÓRIA 02/2019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2" office:value-type="string">
            <text:p text:style-name="P6">Local</text:p>
            <text:p text:style-name="P6"/>
          </table:table-cell>
          <table:table-cell table:style-name="Tabela4.B32" table:number-columns-spanned="2" office:value-type="string">
            <text:p text:style-name="P6">Data</text:p>
          </table:table-cell>
          <table:covered-table-cell/>
          <table:table-cell table:style-name="Tabela4.D32" office:value-type="string">
            <text:p text:style-name="P6">Assinatura do Orientador</text:p>
            <text:p text:style-name="P6"/>
            <text:p text:style-name="P6"/>
          </table:table-cell>
        </table:table-row>
        <table:table-row table:style-name="Tabela4.1">
          <table:table-cell table:style-name="Tabela4.A33" table:number-columns-spanned="4" office:value-type="string">
            <text:p text:style-name="P9"><text:span text:style-name="T6">Declaração do Estudante: </text:span><text:span text:style-name="T5">Solicito inscrição desta proposta no edital DPPG-IFES-VITÓRIA 02/2019. Declaro conhecer as normas fixadas no edital e assumo o compromisso de cumpri-las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4" office:value-type="string">
            <text:p text:style-name="P6">Local</text:p>
            <text:p text:style-name="P6"/>
          </table:table-cell>
          <table:table-cell table:style-name="Tabela4.B34" table:number-columns-spanned="2" office:value-type="string">
            <text:p text:style-name="P6">Data</text:p>
          </table:table-cell>
          <table:covered-table-cell/>
          <table:table-cell table:style-name="Tabela4.D34" office:value-type="string">
            <text:p text:style-name="P6">Assinatura do Estudante</text:p>
            <text:p text:style-name="P6"/>
            <text:p text:style-name="P6"/>
          </table:table-cell>
        </table:table-row>
        <table:table-row table:style-name="Tabela4.1">
          <table:table-cell table:style-name="Tabela4.A35" table:number-columns-spanned="4" office:value-type="string">
            <text:p text:style-name="P9"><text:span text:style-name="T6">Declaração do responsável pelo estudante menor de idade</text:span><text:span text:style-name="T5">: Declaro conhecer as normas fixadas no edital DPPG-IFES-VITÓRIA 02/2019, e autorizo o estudante a submeter esta proposta.</text:span></text:p>
          </table:table-cell>
          <table:covered-table-cell/>
          <table:covered-table-cell/>
          <table:covered-table-cell/>
        </table:table-row>
        <table:table-row table:style-name="Tabela4.36">
          <table:table-cell table:style-name="Tabela4.A36" office:value-type="string">
            <text:p text:style-name="P6">Nome do Responsável:</text:p>
            <text:p text:style-name="P6"/>
          </table:table-cell>
          <table:table-cell table:style-name="Tabela4.B36" table:number-columns-spanned="2" office:value-type="string">
            <text:p text:style-name="P6">RG do responsável:</text:p>
          </table:table-cell>
          <table:covered-table-cell/>
          <table:table-cell table:style-name="Tabela4.D36" office:value-type="string">
            <text:p text:style-name="P6">CPF do responsável:</text:p>
            <text:p text:style-name="P6"/>
            <text:p text:style-name="P6"/>
          </table:table-cell>
        </table:table-row>
        <table:table-row table:style-name="Tabela4.36">
          <table:table-cell table:style-name="Tabela4.A37" office:value-type="string">
            <text:p text:style-name="P6">Local</text:p>
            <text:p text:style-name="P6"/>
            <text:p text:style-name="P6"/>
          </table:table-cell>
          <table:table-cell table:style-name="Tabela4.B37" table:number-columns-spanned="2" office:value-type="string">
            <text:p text:style-name="P6">Data</text:p>
          </table:table-cell>
          <table:covered-table-cell/>
          <table:table-cell table:style-name="Tabela4.D37" office:value-type="string">
            <text:p text:style-name="P6">Assinatura do Responsável:</text:p>
          </table:table-cell>
        </table:table-row>
      </table:table>
      <text:p text:style-name="P2"/>
      <text:p text:style-name="P11"><text:span text:style-name="T1">FORMULÁRIO DE INSCRIÇÃO (EQUIPE) - EDITAL DPPG-VITÓRIA 02/201</text:span><text:span text:style-name="T3">9</text:span></text:p>
      <text:p text:style-name="P10">APOIO PARA PARTICIPAÇÃO DE ESTUDANTES EM EVENTOS</text:p>
      <text:p text:style-name="P3">(Deve ser totalmente preenchido sem abreviações ou omissões)</text:p>
      <text:p text:style-name="P8"/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INFORMAÇÕES DO EVENTO E DO TRABALHO</text:p>
          </table:table-cell>
        </table:table-row>
        <table:table-row table:style-name="Tabela5.1">
          <table:table-cell table:style-name="Tabela5.A2" office:value-type="string">
            <text:p text:style-name="P7">Nome do evento:</text:p>
          </table:table-cell>
        </table:table-row>
        <table:table-row table:style-name="Tabela5.1">
          <table:table-cell table:style-name="Tabela5.A3" office:value-type="string">
            <text:p text:style-name="P9"><text:span text:style-name="T4">Website</text:span><text:span text:style-name="T5"> do evento:</text:span></text:p>
          </table:table-cell>
        </table:table-row>
        <table:table-row table:style-name="Tabela5.1">
          <table:table-cell table:style-name="Tabela5.A4" office:value-type="string">
            <text:p text:style-name="P7">Local de realização:</text:p>
          </table:table-cell>
        </table:table-row>
        <table:table-row table:style-name="Tabela5.1">
          <table:table-cell table:style-name="Tabela5.A5" office:value-type="string">
            <text:p text:style-name="P7">Período de realização:</text:p>
          </table:table-cell>
        </table:table-row>
        <table:table-row table:style-name="Tabela5.1">
          <table:table-cell table:style-name="Tabela5.A6" office:value-type="string">
            <text:p text:style-name="P7">Título(s) do(s) trabalho(s)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5.1">
          <table:table-cell table:style-name="Tabela5.A7" office:value-type="string">
            <text:p text:style-name="P7">Nomes dos autores do(s) trabalho(s)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5.1">
          <table:table-cell table:style-name="Tabela5.A8" office:value-type="string">
            <text:p text:style-name="P7">Abrangência do evento: <text:s text:c="2"/>( <text:s text:c="4"/>) Regional <text:s text:c="4"/>( <text:s text:c="4"/>) Nacional <text:s text:c="4"/>( <text:s text:c="4"/>) Internacional</text:p>
          </table:table-cell>
        </table:table-row>
        <table:table-row table:style-name="Tabela5.1">
          <table:table-cell table:style-name="Tabela5.A9" office:value-type="string">
            <text:p text:style-name="P7">Edição do evento (número):</text:p>
          </table:table-cell>
        </table:table-row>
        <table:table-row table:style-name="Tabela5.1">
          <table:table-cell table:style-name="Tabela5.A10" office:value-type="string">
            <text:p text:style-name="P7">Projeto de pesquisa aprovado e cadastrado no SigPesq ao qual o trabalho é vinculado, se aplicável (informar código e nome do projeto):</text:p>
            <text:p text:style-name="P7"/>
            <text:p text:style-name="P7"/>
          </table:table-cell>
        </table:table-row>
        <table:table-row table:style-name="Tabela5.1">
          <table:table-cell table:style-name="Tabela5.A11" office:value-type="string">
            <text:p text:style-name="P7">Formato do trabalho a ser apresentado: <text:s text:c="3"/>( <text:s text:c="4"/>) Resumo simples <text:s text:c="4"/>( <text:s text:c="4"/>) Resumo expandido <text:s text:c="4"/>( <text:s text:c="4"/>) Trabalho completo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">DADOS DO SERVIDOR ORIENTADOR DO TRABALHO / ARTIG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2" office:value-type="string">
            <text:p text:style-name="P7">Campus de Lotação:</text:p>
          </table:table-cell>
          <table:covered-table-cell/>
          <table:table-cell table:style-name="Tabela6.C3" table:number-columns-spanned="2" office:value-type="string">
            <text:p text:style-name="P7">Coordenadoria:</text:p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7">CPF:</text:p>
          </table:table-cell>
          <table:covered-table-cell/>
          <table:table-cell table:style-name="Tabela6.C4" table:number-columns-spanned="2" office:value-type="string">
            <text:p text:style-name="P7">Siape:</text:p>
          </table:table-cell>
          <table:covered-table-cell/>
        </table:table-row>
        <table:table-row table:style-name="Tabela6.1">
          <table:table-cell table:style-name="Tabela6.A5" table:number-columns-spanned="2" office:value-type="string">
            <text:p text:style-name="P7">Telefone Celular:</text:p>
          </table:table-cell>
          <table:covered-table-cell/>
          <table:table-cell table:style-name="Tabela6.C5" table:number-columns-spanned="2" office:value-type="string">
            <text:p text:style-name="P7">Telefone Institucional:</text:p>
          </table:table-cell>
          <table:covered-table-cell/>
        </table:table-row>
        <table:table-row table:style-name="Tabela6.1">
          <table:table-cell table:style-name="Tabela6.A6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4" office:value-type="string">
            <text:p text:style-name="P7">Endereço do currículo Lattes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4">DADOS DOS ESTUDANTE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5">ESTUDANTE 1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4" office:value-type="string">
            <text:p text:style-name="P7">Curso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2" table:number-columns-spanned="2" office:value-type="string">
            <text:p text:style-name="P7">Telefone Celular:</text:p>
          </table:table-cell>
          <table:covered-table-cell/>
          <table:table-cell table:style-name="Tabela6.C12" table:number-columns-spanned="2" office:value-type="string">
            <text:p text:style-name="P7">Telefone Residencial:</text:p>
          </table:table-cell>
          <table:covered-table-cell/>
        </table:table-row>
        <table:table-row table:style-name="Tabela6.1">
          <table:table-cell table:style-name="Tabela6.A13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4" table:number-columns-spanned="2" office:value-type="string">
            <text:p text:style-name="P7">CPF:</text:p>
          </table:table-cell>
          <table:covered-table-cell/>
          <table:table-cell table:style-name="Tabela6.C14" table:number-columns-spanned="2" office:value-type="string">
            <text:p text:style-name="P7">Data de Nascimento:</text:p>
          </table:table-cell>
          <table:covered-table-cell/>
        </table:table-row>
        <table:table-row table:style-name="Tabela6.1">
          <table:table-cell table:style-name="Tabela6.A15" table:number-columns-spanned="4" office:value-type="string">
            <text:p text:style-name="P4">Dados Bancários – O estudante deve ser titular da cont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6" table:number-columns-spanned="3" office:value-type="string">
            <text:p text:style-name="P7">Nome do banco:</text:p>
          </table:table-cell>
          <table:covered-table-cell/>
          <table:covered-table-cell/>
          <table:table-cell table:style-name="Tabela6.D16" office:value-type="string">
            <text:p text:style-name="P7">Número do banco:</text:p>
          </table:table-cell>
        </table:table-row>
        <table:table-row table:style-name="Tabela6.1">
          <table:table-cell table:style-name="Tabela6.A17" table:number-columns-spanned="4" office:value-type="string">
            <text:p text:style-name="P7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8" office:value-type="string">
            <text:p text:style-name="P7">Agência:</text:p>
          </table:table-cell>
          <table:table-cell table:style-name="Tabela6.B18" table:number-columns-spanned="3" office:value-type="string">
            <text:p text:style-name="P7">Número da conta:</text:p>
          </table:table-cell>
          <table:covered-table-cell/>
          <table:covered-table-cell/>
        </table:table-row>
        <table:table-row table:style-name="Tabela6.1">
          <table:table-cell table:style-name="Tabela6.A19" table:number-columns-spanned="4" office:value-type="string">
            <text:p text:style-name="P7">É bolsista? Em caso afirmativo, de qual programa/agência de financiamento faz parte?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4" office:value-type="string">
            <text:p text:style-name="P7">É servidor (efetivo ou temporário) do Ifes? Em caso afirmativo, anexar declaração conforme item 7.1 h deste edital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5">ESTUDANTE 2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2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3" table:number-columns-spanned="4" office:value-type="string">
            <text:p text:style-name="P7">Curso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2" office:value-type="string">
            <text:p text:style-name="P7">Telefone Celular:</text:p>
          </table:table-cell>
          <table:covered-table-cell/>
          <table:table-cell table:style-name="Tabela6.C24" table:number-columns-spanned="2" office:value-type="string">
            <text:p text:style-name="P7">Telefone Residencial:</text:p>
          </table:table-cell>
          <table:covered-table-cell/>
        </table:table-row>
        <table:table-row table:style-name="Tabela6.1">
          <table:table-cell table:style-name="Tabela6.A25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6" table:number-columns-spanned="2" office:value-type="string">
            <text:p text:style-name="P7">CPF:</text:p>
          </table:table-cell>
          <table:covered-table-cell/>
          <table:table-cell table:style-name="Tabela6.C26" table:number-columns-spanned="2" office:value-type="string">
            <text:p text:style-name="P7">Data de Nascimento:</text:p>
          </table:table-cell>
          <table:covered-table-cell/>
        </table:table-row>
        <table:table-row table:style-name="Tabela6.1">
          <table:table-cell table:style-name="Tabela6.A27" table:number-columns-spanned="4" office:value-type="string">
            <text:p text:style-name="P4">Dados Bancários – O estudante deve ser titular da cont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8" table:number-columns-spanned="3" office:value-type="string">
            <text:p text:style-name="P7">Nome do banco:</text:p>
          </table:table-cell>
          <table:covered-table-cell/>
          <table:covered-table-cell/>
          <table:table-cell table:style-name="Tabela6.D28" office:value-type="string">
            <text:p text:style-name="P7">Número do banco:</text:p>
          </table:table-cell>
        </table:table-row>
        <table:table-row table:style-name="Tabela6.1">
          <table:table-cell table:style-name="Tabela6.A29" table:number-columns-spanned="4" office:value-type="string">
            <text:p text:style-name="P7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0" office:value-type="string">
            <text:p text:style-name="P7">Agência:</text:p>
          </table:table-cell>
          <table:table-cell table:style-name="Tabela6.B30" table:number-columns-spanned="3" office:value-type="string">
            <text:p text:style-name="P7">Número da conta:</text:p>
          </table:table-cell>
          <table:covered-table-cell/>
          <table:covered-table-cell/>
        </table:table-row>
        <table:table-row table:style-name="Tabela6.1">
          <table:table-cell table:style-name="Tabela6.A31" table:number-columns-spanned="4" office:value-type="string">
            <text:p text:style-name="P7">É bolsista? Em caso afirmativo, de qual programa/agência de financiamento faz parte?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2" table:number-columns-spanned="4" office:value-type="string">
            <text:p text:style-name="P7">É servidor (efetivo ou temporário) do Ifes? Em caso afirmativo, anexar declaração conforme item 7.1 h deste edital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5">ESTUDANTE 3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4" table:number-columns-spanned="4" office:value-type="string">
            <text:p text:style-name="P7">Nome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5" table:number-columns-spanned="4" office:value-type="string">
            <text:p text:style-name="P7">Curso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6" table:number-columns-spanned="2" office:value-type="string">
            <text:p text:style-name="P7">Telefone Celular:</text:p>
          </table:table-cell>
          <table:covered-table-cell/>
          <table:table-cell table:style-name="Tabela6.C36" table:number-columns-spanned="2" office:value-type="string">
            <text:p text:style-name="P7">Telefone Residencial:</text:p>
          </table:table-cell>
          <table:covered-table-cell/>
        </table:table-row>
        <table:table-row table:style-name="Tabela6.1">
          <table:table-cell table:style-name="Tabela6.A37" table:number-columns-spanned="4" office:value-type="string">
            <text:p text:style-name="P7">E-mail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8" table:number-columns-spanned="2" office:value-type="string">
            <text:p text:style-name="P7">CPF:</text:p>
          </table:table-cell>
          <table:covered-table-cell/>
          <table:table-cell table:style-name="Tabela6.C38" table:number-columns-spanned="2" office:value-type="string">
            <text:p text:style-name="P7">Data de Nascimento:</text:p>
          </table:table-cell>
          <table:covered-table-cell/>
        </table:table-row>
        <table:table-row table:style-name="Tabela6.1">
          <table:table-cell table:style-name="Tabela6.A39" table:number-columns-spanned="4" office:value-type="string">
            <text:p text:style-name="P4">Dados Bancários – O estudante deve ser titular da cont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40" table:number-columns-spanned="3" office:value-type="string">
            <text:p text:style-name="P7">Nome do banco:</text:p>
          </table:table-cell>
          <table:covered-table-cell/>
          <table:covered-table-cell/>
          <table:table-cell table:style-name="Tabela6.D40" office:value-type="string">
            <text:p text:style-name="P7">Número do banco:</text:p>
          </table:table-cell>
        </table:table-row>
        <table:table-row table:style-name="Tabela6.1">
          <table:table-cell table:style-name="Tabela6.A41" table:number-columns-spanned="4" office:value-type="string">
            <text:p text:style-name="P7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42" office:value-type="string">
            <text:p text:style-name="P7">Agência:</text:p>
          </table:table-cell>
          <table:table-cell table:style-name="Tabela6.B42" table:number-columns-spanned="3" office:value-type="string">
            <text:p text:style-name="P7">Número da conta:</text:p>
          </table:table-cell>
          <table:covered-table-cell/>
          <table:covered-table-cell/>
        </table:table-row>
        <table:table-row table:style-name="Tabela6.1">
          <table:table-cell table:style-name="Tabela6.A43" table:number-columns-spanned="4" office:value-type="string">
            <text:p text:style-name="P7">É bolsista? Em caso afirmativo, de qual programa/agência de financiamento faz parte?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44" table:number-columns-spanned="4" office:value-type="string">
            <text:p text:style-name="P7">É servidor (efetivo ou temporário) do Ifes? Em caso afirmativo, anexar declaração conforme item 7.1 h deste edital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4" office:value-type="string">
            <text:p text:style-name="P4">DECLARAÇÕES E ASSINATURA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46" table:number-columns-spanned="4" office:value-type="string">
            <text:p text:style-name="P9"><text:span text:style-name="T6">Declaração do Orientador: </text:span><text:span text:style-name="T5">Declaro ter conferido e atesto as informações prestadas pelo estudante que ora solicita auxílio-financeiro, bem como conhecer as normas fixadas pelo edital DPPG-IFES-VITÓRIA 02/2019.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47" office:value-type="string">
            <text:p text:style-name="P6">Local</text:p>
            <text:p text:style-name="P6"/>
          </table:table-cell>
          <table:table-cell table:style-name="Tabela6.B47" table:number-columns-spanned="2" office:value-type="string">
            <text:p text:style-name="P6">Data</text:p>
          </table:table-cell>
          <table:covered-table-cell/>
          <table:table-cell table:style-name="Tabela6.D47" office:value-type="string">
            <text:p text:style-name="P6">Assinatura do Orientador</text:p>
            <text:p text:style-name="P6"/>
            <text:p text:style-name="P6"/>
          </table:table-cell>
        </table:table-row>
        <table:table-row table:style-name="Tabela6.1">
          <table:table-cell table:style-name="Tabela6.A48" table:number-columns-spanned="4" office:value-type="string">
            <text:p text:style-name="P9"><text:span text:style-name="T6">Declaração dos Estudantes: </text:span><text:span text:style-name="T5">Solicito inscrição desta proposta no edital DPPG-IFES-VITÓRIA 02/2019. Declaro conhecer as normas fixadas no edital e assumo o compromisso de cumpri-las.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49" office:value-type="string">
            <text:p text:style-name="P6">Local</text:p>
            <text:p text:style-name="P6"/>
          </table:table-cell>
          <table:table-cell table:style-name="Tabela6.B49" table:number-columns-spanned="2" office:value-type="string">
            <text:p text:style-name="P6">Data</text:p>
          </table:table-cell>
          <table:covered-table-cell/>
          <table:table-cell table:style-name="Tabela6.D49" office:value-type="string">
            <text:p text:style-name="P6">Assinatura do Estudante 1</text:p>
            <text:p text:style-name="P6"/>
            <text:p text:style-name="P6"/>
          </table:table-cell>
        </table:table-row>
        <table:table-row table:style-name="Tabela6.1">
          <table:table-cell table:style-name="Tabela6.A50" office:value-type="string">
            <text:p text:style-name="P6">Local</text:p>
            <text:p text:style-name="P6"/>
          </table:table-cell>
          <table:table-cell table:style-name="Tabela6.B50" table:number-columns-spanned="2" office:value-type="string">
            <text:p text:style-name="P6">Data</text:p>
          </table:table-cell>
          <table:covered-table-cell/>
          <table:table-cell table:style-name="Tabela6.D50" office:value-type="string">
            <text:p text:style-name="P6">Assinatura do Estudante 2</text:p>
            <text:p text:style-name="P6"/>
            <text:p text:style-name="P6"/>
          </table:table-cell>
        </table:table-row>
        <table:table-row table:style-name="Tabela6.1">
          <table:table-cell table:style-name="Tabela6.A51" office:value-type="string">
            <text:p text:style-name="P6">Local</text:p>
            <text:p text:style-name="P6"/>
          </table:table-cell>
          <table:table-cell table:style-name="Tabela6.B51" table:number-columns-spanned="2" office:value-type="string">
            <text:p text:style-name="P6">Data</text:p>
          </table:table-cell>
          <table:covered-table-cell/>
          <table:table-cell table:style-name="Tabela6.D51" office:value-type="string">
            <text:p text:style-name="P6">Assinatura do Estudante 3</text:p>
            <text:p text:style-name="P6"/>
            <text:p text:style-name="P6"/>
          </table:table-cell>
        </table:table-row>
        <table:table-row table:style-name="Tabela6.1">
          <table:table-cell table:style-name="Tabela6.A52" table:number-columns-spanned="4" office:value-type="string">
            <text:p text:style-name="P9"><text:span text:style-name="T6">Declaração dos responsáveis por cada estudante menor de idade</text:span><text:span text:style-name="T5">: Declaro conhecer as normas fixadas no edital DPPG-IFES-VITÓRIA 02/2019, e autorizo o estudante pelo qual sou responsável a submeter esta proposta.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53" table:number-columns-spanned="4" office:value-type="string">
            <text:p text:style-name="P6">ESTUDANTE 1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54" table:number-columns-spanned="3" office:value-type="string">
            <text:p text:style-name="P7">Nome do Responsável:</text:p>
          </table:table-cell>
          <table:covered-table-cell/>
          <table:covered-table-cell/>
          <table:table-cell table:style-name="Tabela6.D54" office:value-type="string">
            <text:p text:style-name="P7">CPF do responsável:</text:p>
          </table:table-cell>
        </table:table-row>
        <table:table-row table:style-name="Tabela6.1">
          <table:table-cell table:style-name="Tabela6.A55" office:value-type="string">
            <text:p text:style-name="P6">Local</text:p>
            <text:p text:style-name="P6"/>
            <text:p text:style-name="P6"/>
          </table:table-cell>
          <table:table-cell table:style-name="Tabela6.B55" table:number-columns-spanned="2" office:value-type="string">
            <text:p text:style-name="P6">Data</text:p>
          </table:table-cell>
          <table:covered-table-cell/>
          <table:table-cell table:style-name="Tabela6.D55" office:value-type="string">
            <text:p text:style-name="P6">Assinatura do Responsável pelo Estudante 1:</text:p>
          </table:table-cell>
        </table:table-row>
        <table:table-row table:style-name="Tabela6.1">
          <table:table-cell table:style-name="Tabela6.A56" table:number-columns-spanned="4" office:value-type="string">
            <text:p text:style-name="P6">ESTUDANTE 2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57" table:number-columns-spanned="3" office:value-type="string">
            <text:p text:style-name="P7">Nome do Responsável:</text:p>
          </table:table-cell>
          <table:covered-table-cell/>
          <table:covered-table-cell/>
          <table:table-cell table:style-name="Tabela6.D57" office:value-type="string">
            <text:p text:style-name="P7">CPF do responsável:</text:p>
          </table:table-cell>
        </table:table-row>
        <table:table-row table:style-name="Tabela6.1">
          <table:table-cell table:style-name="Tabela6.A58" office:value-type="string">
            <text:p text:style-name="P6">Local</text:p>
            <text:p text:style-name="P6"/>
            <text:p text:style-name="P6"/>
          </table:table-cell>
          <table:table-cell table:style-name="Tabela6.B58" table:number-columns-spanned="2" office:value-type="string">
            <text:p text:style-name="P6">Data</text:p>
          </table:table-cell>
          <table:covered-table-cell/>
          <table:table-cell table:style-name="Tabela6.D58" office:value-type="string">
            <text:p text:style-name="P6">Assinatura do Responsável pelo Estudante 2:</text:p>
          </table:table-cell>
        </table:table-row>
        <table:table-row table:style-name="Tabela6.1">
          <table:table-cell table:style-name="Tabela6.A59" table:number-columns-spanned="4" office:value-type="string">
            <text:p text:style-name="P6">ESTUDANTE 3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60" table:number-columns-spanned="3" office:value-type="string">
            <text:p text:style-name="P7">Nome do Responsável:</text:p>
          </table:table-cell>
          <table:covered-table-cell/>
          <table:covered-table-cell/>
          <table:table-cell table:style-name="Tabela6.D60" office:value-type="string">
            <text:p text:style-name="P7">CPF do Responsável:</text:p>
          </table:table-cell>
        </table:table-row>
        <table:table-row table:style-name="Tabela6.1">
          <table:table-cell table:style-name="Tabela6.A61" office:value-type="string">
            <text:p text:style-name="P6">Local</text:p>
            <text:p text:style-name="P6"/>
            <text:p text:style-name="P6"/>
          </table:table-cell>
          <table:table-cell table:style-name="Tabela6.B61" table:number-columns-spanned="2" office:value-type="string">
            <text:p text:style-name="P6">Data</text:p>
            <text:p text:style-name="P6"/>
            <text:p text:style-name="P6"/>
          </table:table-cell>
          <table:covered-table-cell/>
          <table:table-cell table:style-name="Tabela6.D61" office:value-type="string">
            <text:p text:style-name="P6">Assinatura do Responsável pelo Estudante 3:</text:p>
            <text:p text:style-name="P6"/>
            <text:p text:style-name="P6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09:10:32.948000000</meta:creation-date>
    <dc:date>2019-04-10T09:11:26.003000000</dc:date>
    <meta:editing-duration>PT53S</meta:editing-duration>
    <meta:editing-cycles>1</meta:editing-cycles>
    <meta:document-statistic meta:table-count="3" meta:image-count="0" meta:object-count="0" meta:page-count="3" meta:paragraph-count="162" meta:word-count="820" meta:character-count="5535" meta:non-whitespace-character-count="4703"/>
    <meta:generator>LibreOffice/5.3.2.2$Windows_X86_64 LibreOffice_project/6cd4f1ef626f15116896b1d8e1398b56da0d0ee1</meta:generator>
  </office:meta>
</office:document-meta>
</file>