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4cm" fo:margin-left="-0.469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2.503cm"/>
    </style:style>
    <style:style style:name="Tabela1.F" style:family="table-column">
      <style:table-column-properties style:column-width="3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F1" style:family="table-cell">
      <style:table-cell-properties fo:background-color="transparent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2" style:family="table-row">
      <style:table-row-properties style:min-row-height="1.058cm" fo:keep-together="auto"/>
    </style:style>
    <style:style style:name="Tabela1.D2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741cm" fo:keep-together="auto"/>
    </style:style>
    <style:style style:name="Tabela1.A3" style:family="table-cell">
      <style:table-cell-properties fo:background-color="transparent" fo:padding-left="0.182cm" fo:padding-right="0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1.F3" style:family="table-cell">
      <style:table-cell-properties fo:background-color="transparent" fo:padding-left="0.182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1.4" style:family="table-row">
      <style:table-row-properties style:row-height="0.041cm" fo:keep-together="auto"/>
    </style:style>
    <style:style style:name="Tabela1.F6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1.339cm" fo:keep-together="auto"/>
    </style:style>
    <style:style style:name="Tabela1.A7" style:family="table-cell">
      <style:table-cell-properties fo:background-color="transparent" fo:padding-left="0.182cm" fo:padding-right="0cm" fo:padding-top="0cm" fo:padding-bottom="0cm" fo:border="0.5pt solid #000001">
        <style:background-image/>
      </style:table-cell-properties>
    </style:style>
    <style:style style:name="Tabela1.8" style:family="table-row">
      <style:table-row-properties style:min-row-height="1.207cm" fo:keep-together="auto"/>
    </style:style>
    <style:style style:name="Tabela2" style:family="table">
      <style:table-properties style:width="17.254cm" fo:margin-left="-0.501cm" fo:margin-top="0cm" fo:margin-bottom="0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5.248cm"/>
    </style:style>
    <style:style style:name="Tabela2.C" style:family="table-column">
      <style:table-column-properties style:column-width="7.5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254cm" fo:margin-left="-0.469cm" fo:margin-top="0cm" fo:margin-bottom="0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5.248cm"/>
    </style:style>
    <style:style style:name="Tabela3.C" style:family="table-column">
      <style:table-column-properties style:column-width="7.505cm"/>
    </style:style>
    <style:style style:name="Tabela3.1" style:family="table-row">
      <style:table-row-properties style:min-row-height="2.902cm" fo:keep-together="auto"/>
    </style:style>
    <style:style style:name="Tabela3.A1" style:family="table-cell">
      <style:table-cell-properties fo:background-color="transparent" fo:padding-left="0.182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82cm" fo:padding-right="0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left="0.199cm" fo:margin-right="0.199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101cm" fo:margin-top="0cm" fo:margin-bottom="0.21cm" loext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101cm" fo:margin-top="0cm" fo:margin-bottom="0.21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101cm" fo:margin-top="0cm" fo:margin-bottom="0.21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191cm" fo:margin-top="0cm" fo:margin-bottom="0.21cm" loext:contextual-spacing="false" fo:line-height="100%" fo:orphans="0" fo:widows="0" fo:hyphenation-ladder-count="no-limit" fo:text-indent="0cm" style:auto-text-indent="false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21cm" loext:contextual-spacing="false" fo:line-height="100%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cm" loext:contextual-spacing="false" fo:line-height="100%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fo:hyphenation-ladder-count="no-limit"/>
      <style:text-properties style:font-name="Calibri"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0pt" style:letter-kerning="false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hyphenation-ladder-count="no-limit"/>
      <style:text-properties style:font-name="Calibri" fo:font-size="8pt" style:font-name-asian="Times New Roman" style:font-size-asian="8pt" style:language-asian="pt" style:country-asian="BR" style:font-name-complex="Calibri1" style:font-size-complex="8pt" fo:hyphenate="true" fo:hyphenation-remain-char-count="2" fo:hyphenation-push-char-count="2"/>
    </style:style>
    <style:style style:name="P14" style:family="paragraph" style:parent-style-name="Standard">
      <style:paragraph-properties fo:margin-left="0.199cm" fo:margin-right="0.199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0.191cm" fo:margin-top="0cm" fo:margin-bottom="0cm" loext:contextual-spacing="false" fo:line-height="100%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191cm" fo:margin-top="0.494cm" fo:margin-bottom="0cm" loext:contextual-spacing="false" fo:line-height="100%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cm" loext:contextual-spacing="false" fo:line-height="100%" fo:orphans="0" fo:widows="0" fo:hyphenation-ladder-count="no-limit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101cm" fo:margin-top="0.494cm" fo:margin-bottom="0.21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101cm" fo:margin-top="0.494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01cm" fo:margin-top="0cm" fo:margin-bottom="0.21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101cm" fo:margin-top="0cm" fo:margin-bottom="0.21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fo:hyphenation-ladder-count="no-limit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.002cm" fo:margin-top="0.494cm" fo:margin-bottom="0cm" loext:contextual-spacing="false" fo:line-height="100%" fo:text-align="justify" style:justify-single-word="false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0pt" style:letter-kerning="false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.494cm" fo:margin-bottom="0.21cm" loext:contextual-spacing="false" fo:line-height="100%" fo:orphans="0" fo:widows="0" fo:hyphenation-ladder-count="no-limit"/>
      <style:text-properties fo:font-size="10pt" style:font-name-asian="Times New Roman" style:font-size-asian="10pt" style:language-asian="pt" style:country-asian="BR" style:font-name-complex="Calibri1" style:font-size-complex="10pt" fo:hyphenate="true" fo:hyphenation-remain-char-count="2" fo:hyphenation-push-char-count="2"/>
    </style:style>
    <style:style style:name="T1" style:family="text">
      <style:text-properties fo:font-size="10pt" style:font-name-asian="Times New Roman" style:font-size-asian="10pt" style:language-asian="pt" style:country-asian="BR" style:font-name-complex="Calibri1" style:font-size-complex="10pt"/>
    </style:style>
    <style:style style:name="T2" style:family="text">
      <style:text-properties fo:font-size="10pt" fo:font-style="italic" style:font-name-asian="Times New Roman" style:font-size-asian="10pt" style:language-asian="pt" style:country-asian="BR" style:font-style-asian="italic" style:font-name-complex="Calibri1" style:font-size-complex="10pt"/>
    </style:style>
    <style:style style:name="T3" style:family="text">
      <style:text-properties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"/>
            <text:p text:style-name="P14">LISTAGEM DE ELIMINAÇÃO DE DOCUMENTOS</text:p>
            <text:p text:style-name="P2"><text:span text:style-name="T1">ÓRGÃO/ENTIDADE: (</text:span><text:span text:style-name="T2">indicar o nome do órgão/entidade, acompanhado das siglas respectivas</text:span><text:span text:style-name="T1">)</text:span></text:p>
            <text:p text:style-name="P2"><text:span text:style-name="T1">UNIDADE/SETOR: </text:span><text:span text:style-name="T2">(indicar o nome da unidade/setor que eliminará os documentos relacionados na listagem, acompanhado das siglas respectivas</text:span><text:span text:style-name="T1">)</text:span></text:p>
            <text:p text:style-name="P14">No caso de eliminação de documentos de órgãos/entidades extintos, indicar o nome do produtor(a)/acumulador(a) dos documentos.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5">ÓRGÃO/SETOR: (indicar as siglas)</text:p>
            <text:p text:style-name="P16">Listagem nº: (indicar nº / ano da listagem)</text:p>
            <text:p text:style-name="P17">Folha nº: (indicar nº da folha / nº total de folhas)</text:p>
          </table:table-cell>
        </table:table-row>
        <table:table-row table:style-name="Tabela1.2">
          <table:table-cell table:style-name="Tabela1.A1" office:value-type="string">
            <text:p text:style-name="P18">CÓDIGO REFERENTE </text:p>
            <text:p text:style-name="P20">À CLASSIFICAÇÃO </text:p>
          </table:table-cell>
          <table:table-cell table:style-name="Tabela1.A1" office:value-type="string">
            <text:p text:style-name="P18">DESCRITOR</text:p>
            <text:p text:style-name="P21">DO</text:p>
            <text:p text:style-name="P20">CÓDIGO</text:p>
          </table:table-cell>
          <table:table-cell table:style-name="Tabela1.A1" office:value-type="string">
            <text:p text:style-name="P22">DATAS-LIMITE</text:p>
          </table:table-cell>
          <table:table-cell table:style-name="Tabela1.D2" table:number-columns-spanned="2" office:value-type="string">
            <text:p text:style-name="P22">UNIDADE DE ARQUIVAMENTO</text:p>
          </table:table-cell>
          <table:covered-table-cell/>
          <table:table-cell table:style-name="Tabela1.F1" office:value-type="string">
            <text:p text:style-name="P6"/>
            <text:p text:style-name="P20">OBSERVAÇÕES E/OU JUSTIFICATIVAS</text:p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24">QUANTIFICAÇÃO (*)</text:p>
          </table:table-cell>
          <table:table-cell table:style-name="Tabela1.A1" office:value-type="string">
            <text:p text:style-name="P18">ESPECIFI</text:p>
            <text:p text:style-name="P20">CAÇÃO</text:p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4"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 table:style-name="Tabela1.7">
          <table:table-cell table:style-name="Tabela1.A7" table:number-columns-spanned="6" office:value-type="string">
            <text:p text:style-name="P19">MENSURAÇÃO TOTAL: (indicar, em metros lineares, unidades ou bytes, o total de documentos que serão elimina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6" office:value-type="string">
            <text:p text:style-name="P23">DATAS- LIMITE GERAIS: (indicar, em anos, o período dos documentos que serão elimina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6" office:value-type="string">
            <text:p text:style-name="P5"><text:span text:style-name="T1">(*)</text:span><text:span text:style-name="T3"> </text:span><text:span text:style-name="T1">PARA DOCUMENTOS DIGITAIS: (volume/quantificação) – indicar o volume total, medido em múltiplo de bytes, dos documentos a serem elimin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(O quadro abaixo somente deverá ser preenchido se os documentos a serem eliminados necessitarem de comprovação de aprovação das contas pelos Tribunais de Contas)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Conta(s) do(s) exercício(s) de:</text:p>
          </table:table-cell>
          <table:table-cell table:style-name="Tabela2.A1" office:value-type="string">
            <text:p text:style-name="P26">Conta(s) aprovada(s) pelo Tribunal de Contas em:</text:p>
          </table:table-cell>
          <table:table-cell table:style-name="Tabela2.A1" office:value-type="string">
            <text:p text:style-name="P26">Publicação no Diário Oficial (data, seção, página)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OCAL/DATA</text:p>
            <text:p text:style-name="P17">RESPONSÁVEL PELA SELEÇÃO</text:p>
            <text:p text:style-name="P8"/>
          </table:table-cell>
          <table:table-cell table:style-name="Tabela3.A1" office:value-type="string">
            <text:p text:style-name="P27">LOCAL/DATA</text:p>
            <text:p text:style-name="P28">PRESIDENTE DA COMISSÃO PERMANENTE DE AVALIAÇÃO DE DOCUMENTOS</text:p>
          </table:table-cell>
          <table:table-cell table:style-name="Tabela3.C1" office:value-type="string">
            <text:p text:style-name="P27">LOCAL/DATA</text:p>
            <text:p text:style-name="P17">AUTORIDADE DO ÓRGÃO/ENTIDADE A QUEM COMPETE APROVAR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7">LOCAL/DATA</text:p>
            <text:p text:style-name="P17">AUTORIZO:</text:p>
            <text:p text:style-name="P9"/>
            <text:p text:style-name="P17">TITULAR DO ÓRGÃO/ENTIDADE PRODUTOR / ACUMULADOR DO ARQUIVO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6:57:00</meta:creation-date>
    <meta:initial-creator>marcosbarreto</meta:initial-creator>
    <dc:language>pt-BR</dc:language>
    <dc:date>2024-03-07T12:00:26.920000000</dc:date>
    <meta:editing-cycles>4</meta:editing-cycles>
    <meta:editing-duration>PT19M43S</meta:editing-duration>
    <meta:generator>LibreOffice/5.2.4.2$Windows_x86 LibreOffice_project/3d5603e1122f0f102b62521720ab13a38a4e0eb0</meta:generator>
    <meta:document-statistic meta:table-count="3" meta:image-count="0" meta:object-count="0" meta:page-count="1" meta:paragraph-count="34" meta:word-count="210" meta:character-count="1529" meta:non-whitespace-character-count="13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