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7cm" fo:margin-left="-0.136cm" fo:margin-top="0cm" fo:margin-bottom="0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6.438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2.999cm"/>
    </style:style>
    <style:style style:name="Tabela1.E" style:family="table-column">
      <style:table-column-properties style:column-width="3.7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3d3d3" fo:padding-left="0.164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Tabela1.B2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Tabela1.C2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Tabela1.D2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Tabela1.E2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Tabela1.A3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Tabela1.B3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Tabela1.D3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Tabela1.E3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Tabela1.A4" style:family="table-cell">
      <style:table-cell-properties fo:background-color="#eeeeee" fo:padding-left="0.164cm" fo:padding-right="0.191cm" fo:padding-top="0cm" fo:padding-bottom="0cm" fo:border="none">
        <style:background-image/>
      </style:table-cell-properties>
    </style:style>
    <style:style style:name="Tabela1.E4" style:family="table-cell">
      <style:table-cell-properties fo:background-color="#eeeeee" fo:padding-left="0.164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5.191cm"/>
    </style:style>
    <style:style style:name="Tabela2.C" style:family="table-column">
      <style:table-column-properties style:column-width="3.609cm"/>
    </style:style>
    <style:style style:name="Tabela2.D" style:family="table-column">
      <style:table-column-properties style:column-width="4.89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2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4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6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</style:style>
    <style:style style:name="P7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8" style:family="paragraph" style:parent-style-name="Standard" style:list-style-name="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/>
    </style:style>
    <style:style style:name="P9" style:family="paragraph" style:parent-style-name="Standard" style:list-style-name="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</style:style>
    <style:style style:name="P11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cm" fo:margin-bottom="0.212cm" loext:contextual-spacing="false" fo:line-height="115%" fo:text-align="end" style:justify-single-word="false" fo:orphans="0" fo:widows="0"/>
    </style:style>
    <style:style style:name="P1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00000a" style:font-name="Calibri" fo:font-size="12pt" style:letter-kerning="fals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Title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6" style:family="paragraph" style:parent-style-name="Text_20_body" style:list-style-name=""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style:writing-mode="lr-tb"/>
    </style:style>
    <style:style style:name="P17" style:family="paragraph" style:parent-style-name="Text_20_body" style:list-style-name=""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-4.25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font-name="Calibri" fo:font-size="11pt" fo:language="pt" fo:country="BR" style:font-size-asian="11pt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2pt" style:letter-kerning="false" style:font-size-asian="12pt" style:font-size-complex="12pt"/>
    </style:style>
    <style:style style:name="T8" style:family="text">
      <style:text-properties style:font-name="Calibri" fo:font-size="12pt" style:font-size-asian="12pt" style:font-name-complex="Calibri1" style:font-size-complex="12pt"/>
    </style:style>
    <style:style style:name="T9" style:family="text">
      <style:text-properties fo:color="#00000a" style:font-name="Calibri" fo:font-size="11pt" fo:language="pt" fo:country="BR" style:letter-kerning="true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10" style:family="text">
      <style:text-properties fo:color="#00000a" style:font-name="Calibri" fo:font-size="12pt" fo:language="pt" fo:country="BR" fo:font-weight="bold" style:letter-kerning="fals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1" style:family="text">
      <style:text-properties fo:color="#00000a" style:font-name="Calibri" fo:font-size="12pt" fo:font-weight="bold" style:letter-kerning="false" style:font-size-asian="12pt" style:font-weight-asian="bold" style:font-name-complex="Arial" style:font-size-complex="12pt" style:font-weight-complex="bold"/>
    </style:style>
    <style:style style:name="T12" style:family="text">
      <style:text-properties fo:color="#00000a" style:font-name="Calibri" fo:font-size="12pt" style:letter-kerning="false" style:font-size-asian="12pt" style:font-size-complex="12pt"/>
    </style:style>
    <style:style style:name="T13" style:family="text">
      <style:text-properties fo:color="#c9211e" style:font-name="Calibri" fo:font-size="11pt" fo:language="pt" fo:country="BR" style:letter-kerning="true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14" style:family="text">
      <style:text-properties fo:color="#c9211e" style:font-name="Calibri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POSTA COMERCIAL</text:span></text:p>
      <text:p text:style-name="P15"/>
      <text:p text:style-name="P16"><text:span text:style-name="T3">Edital de Pregão Eletrônico </text:span><text:span text:style-name="T9">10</text:span><text:span text:style-name="T3">/2022</text:span></text:p>
      <text:p text:style-name="P16"><text:span text:style-name="T4">Ao Campus Vitória do Instituto Federal do Espirito Santo – Ifes</text:span></text:p>
      <text:p text:style-name="P17"/>
      <text:p text:style-name="P16"><text:span text:style-name="T4">Prezados Senhores,</text:span></text:p>
      <text:p text:style-name="P8"><text:span text:style-name="T4">A </text:span><text:span text:style-name="T13">XXXXXXXXX</text:span><text:span text:style-name="T14"> (razão social da empresa)</text:span><text:span text:style-name="T4"> apresenta proposta de preços referente a aquisição de marcadores de quadro branco para o Ifes campus Vitória, nos termos do Edital do Pregão nº </text:span><text:span text:style-name="T9">10</text:span><text:span text:style-name="T4">/2022 e Anexos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<text:span text:style-name="T10">ITEM</text:span></text:p>
          </table:table-cell>
          <table:table-cell table:style-name="Tabela1.A1" office:value-type="string">
            <text:p text:style-name="P10"><text:span text:style-name="T11">Descrição</text:span></text:p>
          </table:table-cell>
          <table:table-cell table:style-name="Tabela1.A1" office:value-type="string">
            <text:p text:style-name="P10"><text:span text:style-name="T11">Quantidade</text:span></text:p>
          </table:table-cell>
          <table:table-cell table:style-name="Tabela1.A1" office:value-type="string">
            <text:p text:style-name="P10"><text:span text:style-name="T11">Valor Unitário</text:span></text:p>
          </table:table-cell>
          <table:table-cell table:style-name="Tabela1.A1" office:value-type="string">
            <text:p text:style-name="P10"><text:span text:style-name="T10">Semi-t</text:span><text:span text:style-name="T11">otal</text:span>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1"><text:span text:style-name="T12">R$</text:span></text:p>
          </table:table-cell>
          <table:table-cell table:style-name="Tabela1.E2" office:value-type="string">
            <text:p text:style-name="P11"><text:span text:style-name="T12">R$</text:span></text:p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1"><text:span text:style-name="T12">R$</text:span></text:p>
          </table:table-cell>
          <table:table-cell table:style-name="Tabela1.E3" office:value-type="string">
            <text:p text:style-name="P11"><text:span text:style-name="T12">R$</text:span></text:p>
          </table:table-cell>
        </table:table-row>
        <table:table-row table:style-name="Tabela1.1">
          <table:table-cell table:style-name="Tabela1.A4" table:number-columns-spanned="4" office:value-type="string">
            <text:p text:style-name="P12"><text:span text:style-name="T11">Tota</text:span><text:span text:style-name="T10">l:</text:span></text:p>
          </table:table-cell>
          <table:covered-table-cell/>
          <table:covered-table-cell/>
          <table:covered-table-cell/>
          <table:table-cell table:style-name="Tabela1.E4" office:value-type="string">
            <text:p text:style-name="P11"><text:span text:style-name="T11">R$</text:span></text:p>
          </table:table-cell>
        </table:table-row>
      </table:table>
      <text:p text:style-name="P1"/>
      <text:p text:style-name="P14"><text:span text:style-name="T4">O prazo de validade da proposta de preços é de 60 (sessenta) dias corridos, contados da data da abertura da licitação.</text:span></text:p>
      <text:p text:style-name="P18"><text:span text:style-name="T5">O prazo de entrega será de acordo com o estipulado no Anexo I - Termo de Referência.</text:span></text:p>
      <text:p text:style-name="P14"><text:span text:style-name="T4">Declaramos que estamos cientes e de pleno acordo com todas as condições, prazos e valor do contrato, estabelecidos no Edital e seus Anexos, bem como aceitamos todas as obrigações e responsabilidades neles especificadas.</text:span></text:p>
      <text:p text:style-name="P19"><text:span text:style-name="T5">Declaramos que nos preços cotados estão incluídas todas as despesas que, direta ou indiretamente, fazem parte do presente objeto, tais como gastos da empresa com suporte técnico e administrativo, impostos, gastos com transportes, seguros ou quaisquer outros que possam incidir sobre gastos da empresa, sem quaisquer acréscimos em virtude de expectativa inflacionária e deduzidos os descontos eventualmente concedidos.</text:span></text:p>
      <text:p text:style-name="P19"><text:span text:style-name="T5">Caso nos seja adjudicado o objeto da licitação, comprometemo-nos a entregá-lo no prazo determinado no documento de convocação, assim, após cumpridas nossas obrigações, e para fins de posterior pagamento, fornecemos os seguintes da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5"><text:span text:style-name="T6">Dados da Empresa</text:span></text:p>
          </table:table-cell>
          <table:covered-table-cell/>
          <table:table-cell table:style-name="Tabela2.A1" table:number-columns-spanned="2" office:value-type="string">
            <text:p text:style-name="P5"><text:span text:style-name="T6">Representante Legal que assinará o Contrato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"><text:span text:style-name="T4">Razão Social: 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7"><text:span text:style-name="T4">Nome: 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7"><text:span text:style-name="T4">CNPJ/MF: 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7"><text:span text:style-name="T4">Endereço: 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7"><text:span text:style-name="T4">Endereço: 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7"><text:span text:style-name="T4">CPF/MF: 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7"><text:span text:style-name="T4">Cidade/UF: 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7"><text:span text:style-name="T4">RG/Órgão Expedidor: 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7"><text:span text:style-name="T4">CEP: <text:s/>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7"><text:span text:style-name="T4">Cargo/Função: 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7"><text:span text:style-name="T4">Tel./Fax: 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7"><text:span text:style-name="T4">Naturalidade: 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7"><text:span text:style-name="T4">E-mail: 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7"><text:span text:style-name="T4">Nacionalidade: 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7"><text:span text:style-name="T4">Estado Civil: </text:span>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7"><text:span text:style-name="T4">E-mail: </text:span></text:p>
          </table:table-cell>
          <table:table-cell table:style-name="Tabela2.A1" office:value-type="string">
            <text:p text:style-name="P4"/>
          </table:table-cell>
        </table:table-row>
      </table:table>
      <text:p text:style-name="P3"/>
      <text:p text:style-name="P3"/>
      <text:p text:style-name="P6"><text:span text:style-name="T4">Local e data, ............................, ....../....../...........................</text:span></text:p>
      <text:p text:style-name="P3"/>
      <text:p text:style-name="P3"/>
      <text:p text:style-name="P6"><text:span text:style-name="T4">____________________________________________</text:span></text:p>
      <text:p text:style-name="P6"><text:soft-page-break/><text:span text:style-name="T4">(Assinatura do responsável pela elaboração da proposta)</text:span></text:p>
      <text:p text:style-name="P6"><text:span text:style-name="T4">(Nome)</text:span></text:p>
      <text:p text:style-name="P6"><text:span text:style-name="T4">(CPF)</text:span></text:p>
      <text:p text:style-name="P6"><text:span text:style-name="Fonte_20_parág._20_padrão"><text:span text:style-name="T4">(Cargo)</text:span></text:span></text:p>
      <text:p text:style-name="P3"><text:span text:style-name="Fonte_20_parág._20_padrão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t" fo:country="BR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itle" style:family="paragraph" style:parent-style-name="Heading" style:default-outline-level="" style:class="chapter">
      <style:paragraph-properties fo:margin-top="0cm" fo:margin-bottom="0.3cm" loext:contextual-spacing="false" fo:line-height="150%" fo:text-align="center" style:justify-single-word="false"/>
      <style:text-properties style:font-name="Calibri" fo:font-family="Calibri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1:11:53</meta:creation-date>
    <dc:language>pt-BR</dc:language>
    <dc:date>2022-09-14T10:13:07</dc:date>
    <meta:editing-cycles>8</meta:editing-cycles>
    <meta:editing-duration>PT24M</meta:editing-duration>
    <meta:generator>LibreOffice/5.2.4.2$Windows_x86 LibreOffice_project/3d5603e1122f0f102b62521720ab13a38a4e0eb0</meta:generator>
    <meta:document-statistic meta:table-count="2" meta:image-count="0" meta:object-count="0" meta:page-count="2" meta:paragraph-count="45" meta:word-count="270" meta:character-count="1906" meta:non-whitespace-character-count="1663"/>
    <meta:user-defined meta:name="AppVersion">15.0000</meta:user-defined>
  </office:meta>
</office:document-meta>
</file>