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203cm" fo:margin-left="-0.75cm" fo:margin-top="0cm" fo:margin-bottom="0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503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1.983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309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" fo:background-color="#c0c0c0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paragraph-rsid="0012dd2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rsid="00411106" officeooo:paragraph-rsid="0012dd2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language-asian="zh" style:country-asian="C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language-asian="zh" style:country-asian="C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12dd22" style:font-size-asian="9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dd22"/>
    </style:style>
    <style:style style:name="P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9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0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1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2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3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4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5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639a6" officeooo:paragraph-rsid="0012dd22" style:font-size-asian="10pt" style:font-size-complex="10pt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639a6" officeooo:paragraph-rsid="0012dd22" style:font-size-asian="10pt" style:font-size-complex="10pt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49d4b" officeooo:paragraph-rsid="0012dd22" style:font-size-asian="10pt" style:font-size-complex="10pt"/>
    </style:style>
    <style:style style:name="P1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f9686" officeooo:paragraph-rsid="0012dd22" style:font-size-asian="10pt" style:font-size-complex="10pt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f9686" officeooo:paragraph-rsid="0012dd22" style:font-size-asian="10pt" style:font-size-complex="10pt"/>
    </style:style>
    <style:style style:name="P20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font-size-complex="10pt"/>
    </style:style>
    <style:style style:name="P21" style:family="paragraph" style:parent-style-name="Corpo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1pt" fo:font-weight="bold" officeooo:paragraph-rsid="0012dd22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152cm" loext:contextual-spacing="false" fo:line-height="100%" fo:text-align="start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Arial" fo:font-size="11pt" fo:font-weight="bold" officeooo:paragraph-rsid="0012dd22" style:font-size-asian="11pt" style:font-weight-asian="bold" style:font-name-complex="Arial" style:font-size-complex="11pt"/>
    </style:style>
    <style:style style:name="P25" style:family="paragraph" style:parent-style-name="Tabl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style="normal" officeooo:paragraph-rsid="0012dd22" style:font-size-asian="10pt" style:font-style-asian="normal" style:font-size-complex="10pt" style:font-style-complex="normal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52c4db" style:font-weight-asian="bold"/>
    </style:style>
    <style:style style:name="T4" style:family="text">
      <style:text-properties fo:font-weight="bold" officeooo:rsid="005b9e8b" style:font-weight-asian="bold" style:font-weight-complex="bold"/>
    </style:style>
    <style:style style:name="T5" style:family="text">
      <style:text-properties fo:font-weight="bold" officeooo:rsid="0018ef19" style:font-weight-asian="bold"/>
    </style:style>
    <style:style style:name="T6" style:family="text">
      <style:text-properties fo:font-weight="bold" officeooo:rsid="001c0d7a" style:font-weight-asian="bold"/>
    </style:style>
    <style:style style:name="T7" style:family="text">
      <style:text-properties officeooo:rsid="0052c4db"/>
    </style:style>
    <style:style style:name="T8" style:family="text">
      <style:text-properties officeooo:rsid="00549d4b"/>
    </style:style>
    <style:style style:name="T9" style:family="text">
      <style:text-properties officeooo:rsid="005639a6"/>
    </style:style>
    <style:style style:name="T10" style:family="text">
      <style:text-properties officeooo:rsid="00593fca"/>
    </style:style>
    <style:style style:name="T11" style:family="text">
      <style:text-properties officeooo:rsid="0059a1e8"/>
    </style:style>
    <style:style style:name="T12" style:family="text">
      <style:text-properties officeooo:rsid="0059d5e5"/>
    </style:style>
    <style:style style:name="T13" style:family="text">
      <style:text-properties officeooo:rsid="005b9e8b"/>
    </style:style>
    <style:style style:name="T14" style:family="text">
      <style:text-properties officeooo:rsid="005bedd1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9pt" style:font-size-asian="9pt"/>
    </style:style>
    <style:style style:name="T17" style:family="text">
      <style:text-properties officeooo:rsid="0014e24c"/>
    </style:style>
    <style:style style:name="T18" style:family="text">
      <style:text-properties officeooo:rsid="001ac0a5"/>
    </style:style>
    <style:style style:name="T19" style:family="text">
      <style:text-properties fo:font-size="9pt" officeooo:rsid="001ac0a5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1">II</text:span></text:p>
      <text:p text:style-name="P3">FICHA DE AVALIAÇÃO DE TÍTULOS</text:p>
      <text:p text:style-name="P23"><text:span text:style-name="T2">Edital Nº: 0</text:span><text:span text:style-name="T6">6</text:span><text:span text:style-name="T2">/202</text:span><text:span text:style-name="T5">3</text:span><text:span text:style-name="T3"> </text:span><text:span text:style-name="T2">- Campus Vitória<text:tab/><text:tab/><text:tab/> <text:tab/> <text:s text:c="11"/></text:span></text:p>
      <text:p text:style-name="P24">Área de Estudo/Disciplina: </text:p>
      <text:p text:style-name="P22">Candidato: <text:tab/> <text:s text:c="11"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8">Especificação</text:p>
          </table:table-cell>
          <table:covered-table-cell/>
          <table:covered-table-cell/>
          <table:table-cell table:style-name="Tabela7.D1" office:value-type="string">
            <text:p text:style-name="P8">Quantidade Máxima</text:p>
          </table:table-cell>
          <table:table-cell table:style-name="Tabela7.D1" office:value-type="string">
            <text:p text:style-name="P8">Valor de Pontos por Título</text:p>
          </table:table-cell>
          <table:table-cell table:style-name="Tabela7.D1" office:value-type="string">
            <text:p text:style-name="P8">Pontuação Máxima</text:p>
          </table:table-cell>
          <table:table-cell table:style-name="Tabela7.G1" office:value-type="string">
            <text:p text:style-name="P8">Pontuação Total Obtida</text:p>
          </table:table-cell>
        </table:table-row>
        <table:table-row table:style-name="Tabela7.2">
          <table:table-cell table:style-name="Tabela7.A2" office:value-type="string">
            <text:p text:style-name="P10">1</text:p>
          </table:table-cell>
          <table:table-cell table:style-name="Tabela7.B2" table:number-columns-spanned="2" office:value-type="string">
            <text:p text:style-name="P11"><text:span text:style-name="T7">Diploma</text:span> de Doutorado <text:span text:style-name="T7">na</text:span> área <text:span text:style-name="T7">de Estudo/Disciplina</text:span> <text:span text:style-name="T8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3"/>
            <text:p text:style-name="P13">01 Certificado</text:p>
          </table:table-cell>
          <table:table-cell table:style-name="Tabela7.E2" office:value-type="string">
            <text:p text:style-name="P13"/>
            <text:p text:style-name="P13"><text:span text:style-name="T7">45</text:span>,0</text:p>
          </table:table-cell>
          <table:table-cell table:style-name="Tabela7.F2" office:value-type="string">
            <text:p text:style-name="P13"/>
            <text:p text:style-name="P15">45,0</text:p>
          </table:table-cell>
          <table:table-cell table:style-name="Tabela7.G2" office:value-type="string">
            <text:p text:style-name="P13"/>
          </table:table-cell>
        </table:table-row>
        <table:table-row table:style-name="Tabela7.3">
          <table:table-cell table:style-name="Tabela7.A3" office:value-type="string">
            <text:p text:style-name="P14">2</text:p>
          </table:table-cell>
          <table:table-cell table:style-name="Tabela7.B3" table:number-columns-spanned="2" office:value-type="string">
            <text:p text:style-name="P12"><text:span text:style-name="T8">Diploma</text:span> de Mestrado <text:span text:style-name="T8">na</text:span> área <text:span text:style-name="T8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14"/>
            <text:p text:style-name="P14">01 Certificado</text:p>
          </table:table-cell>
          <table:table-cell table:style-name="Tabela7.E3" office:value-type="string">
            <text:p text:style-name="P14"/>
            <text:p text:style-name="P17">35,0</text:p>
          </table:table-cell>
          <table:table-cell table:style-name="Tabela7.F3" office:value-type="string">
            <text:p text:style-name="P14"/>
            <text:p text:style-name="P16">35,0</text:p>
          </table:table-cell>
          <table:table-cell table:style-name="Tabela7.G3" office:value-type="string">
            <text:p text:style-name="P14"/>
          </table:table-cell>
        </table:table-row>
        <table:table-row table:style-name="Tabela7.4">
          <table:table-cell table:style-name="Tabela7.A4" office:value-type="string">
            <text:p text:style-name="P14">3</text:p>
          </table:table-cell>
          <table:table-cell table:style-name="Tabela7.B4" table:number-columns-spanned="2" office:value-type="string">
            <text:p text:style-name="P12">Certificado e histórico de Curso de Pós Graduação “Lato Sensu” <text:span text:style-name="T8">na área de Estudo/Disciplina de acordo com a titulação exigida no edital, </text:span><text:s/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14"/>
            <text:p text:style-name="P14">01 Certificado</text:p>
          </table:table-cell>
          <table:table-cell table:style-name="Tabela7.E4" office:value-type="string">
            <text:p text:style-name="P14"/>
            <text:p text:style-name="P17">25,0</text:p>
          </table:table-cell>
          <table:table-cell table:style-name="Tabela7.F4" office:value-type="string">
            <text:p text:style-name="P14"/>
            <text:p text:style-name="P16">25,0</text:p>
          </table:table-cell>
          <table:table-cell table:style-name="Tabela7.G4" office:value-type="string">
            <text:p text:style-name="P14"/>
          </table:table-cell>
        </table:table-row>
        <table:table-row table:style-name="Tabela7.5">
          <table:table-cell table:style-name="Tabela7.A5" office:value-type="string">
            <text:p text:style-name="P14">4</text:p>
          </table:table-cell>
          <table:table-cell table:style-name="Tabela7.B5" table:number-columns-spanned="2" office:value-type="string">
            <text:p text:style-name="P12">Habilitação específica obtida em Curso de Graduação <text:span text:style-name="T8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14"/>
            <text:p text:style-name="P14">01 Certificado</text:p>
          </table:table-cell>
          <table:table-cell table:style-name="Tabela7.E5" office:value-type="string">
            <text:p text:style-name="P14"/>
            <text:p text:style-name="P14"><text:span text:style-name="T17">1</text:span>5,0</text:p>
          </table:table-cell>
          <table:table-cell table:style-name="Tabela7.F5" office:value-type="string">
            <text:p text:style-name="P14"/>
            <text:p text:style-name="P14"><text:span text:style-name="T17">1</text:span>5,0</text:p>
          </table:table-cell>
          <table:table-cell table:style-name="Tabela7.G5" office:value-type="string">
            <text:p text:style-name="P14"/>
          </table:table-cell>
        </table:table-row>
        <table:table-row table:style-name="Tabela7.6">
          <table:table-cell table:style-name="Tabela7.A10" table:number-rows-spanned="5" office:value-type="string">
            <text:p text:style-name="P13">5</text:p>
          </table:table-cell>
          <table:table-cell table:style-name="Tabela7.B6" table:number-columns-spanned="2" office:value-type="string">
            <text:p text:style-name="P11">Certificado de participação em curso<text:span text:style-name="T9">s livres</text:span>, <text:span text:style-name="T9">realizados nos últimos 05 (cinco) anos,</text:span> relacionado<text:span text:style-name="T9">s</text:span> com a área <text:span text:style-name="T9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21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table:number-columns-spanned="2" office:value-type="string">
            <text:p text:style-name="P11"><text:span text:style-name="T19">5.1</text:span><text:span text:style-name="T18"> </text:span>- igual ou superior a 180 <text:span text:style-name="T9">(cento e oitenta) </text:span>h<text:span text:style-name="T9">oras</text:span></text:p>
          </table:table-cell>
          <table:covered-table-cell/>
          <table:table-cell table:style-name="Tabela7.D7" office:value-type="string">
            <text:p text:style-name="P13">0<text:span text:style-name="T9">2</text:span> Certificado</text:p>
          </table:table-cell>
          <table:table-cell table:style-name="Tabela7.E7" office:value-type="string">
            <text:p text:style-name="P15">2,0</text:p>
          </table:table-cell>
          <table:table-cell table:style-name="Tabela7.F7" office:value-type="string">
            <text:p text:style-name="P15">4,0</text:p>
          </table:table-cell>
          <table:table-cell table:style-name="Tabela7.G7" office:value-type="string">
            <text:p text:style-name="P13"/>
            <text:p text:style-name="P13"/>
          </table:table-cell>
        </table:table-row>
        <table:table-row table:style-name="Tabela7.8">
          <table:covered-table-cell/>
          <table:table-cell table:style-name="Tabela7.B8" table:number-columns-spanned="2" office:value-type="string">
            <text:p text:style-name="P12"><text:span text:style-name="T19">5.2</text:span><text:span text:style-name="T18"> </text:span>- <text:span text:style-name="T9">de </text:span>80 <text:span text:style-name="T9">(oitenta) a 179(cento e setenta e nove) horas</text:span></text:p>
          </table:table-cell>
          <table:covered-table-cell/>
          <table:table-cell table:style-name="Tabela7.D8" office:value-type="string">
            <text:p text:style-name="P14">02 Certificados</text:p>
          </table:table-cell>
          <table:table-cell table:style-name="Tabela7.E8" office:value-type="string">
            <text:p text:style-name="P14">1,0</text:p>
          </table:table-cell>
          <table:table-cell table:style-name="Tabela7.F8" office:value-type="string">
            <text:p text:style-name="P14">2,0</text:p>
          </table:table-cell>
          <table:table-cell table:style-name="Tabela7.G8" office:value-type="string">
            <text:p text:style-name="P14"/>
            <text:p text:style-name="P14"/>
          </table:table-cell>
        </table:table-row>
        <table:table-row table:style-name="Tabela7.9">
          <table:covered-table-cell/>
          <table:table-cell table:style-name="Tabela7.B9" table:number-columns-spanned="2" office:value-type="string">
            <text:p text:style-name="P12"><text:span text:style-name="T19">5.3</text:span><text:span text:style-name="T18"> </text:span>- <text:span text:style-name="T9">de 40 (quarenta) a 79 (setenta e nove) horas</text:span></text:p>
          </table:table-cell>
          <table:covered-table-cell/>
          <table:table-cell table:style-name="Tabela7.D9" office:value-type="string">
            <text:p text:style-name="P14">0<text:span text:style-name="T9">2</text:span> Certificados</text:p>
          </table:table-cell>
          <table:table-cell table:style-name="Tabela7.E9" office:value-type="string">
            <text:p text:style-name="P16">0,5</text:p>
          </table:table-cell>
          <table:table-cell table:style-name="Tabela7.F9" office:value-type="string">
            <text:p text:style-name="P14"><text:span text:style-name="T9">1</text:span>,0</text:p>
          </table:table-cell>
          <table:table-cell table:style-name="Tabela7.G9" office:value-type="string">
            <text:p text:style-name="P14"/>
            <text:p text:style-name="P14"/>
          </table:table-cell>
        </table:table-row>
        <table:table-row table:style-name="Tabela7.10">
          <table:covered-table-cell/>
          <table:table-cell table:style-name="Tabela7.B10" table:number-columns-spanned="2" office:value-type="string">
            <text:p text:style-name="P12"><text:span text:style-name="T19">5.4</text:span><text:span text:style-name="T18"> </text:span>- <text:span text:style-name="T9">de 20 (vinte) a 39 (trinta e nove) horas</text:span></text:p>
          </table:table-cell>
          <table:covered-table-cell/>
          <table:table-cell table:style-name="Tabela7.D10" office:value-type="string">
            <text:p text:style-name="P16">04</text:p>
            <text:p text:style-name="P16">Certificados</text:p>
          </table:table-cell>
          <table:table-cell table:style-name="Tabela7.E10" office:value-type="string">
            <text:p text:style-name="P16">0,25</text:p>
          </table:table-cell>
          <table:table-cell table:style-name="Tabela7.F10" office:value-type="string">
            <text:p text:style-name="P16">1,0</text:p>
            <text:p text:style-name="P16"/>
          </table:table-cell>
          <table:table-cell table:style-name="Tabela7.G10" office:value-type="string">
            <text:p text:style-name="P14"/>
          </table:table-cell>
        </table:table-row>
        <table:table-row table:style-name="Tabela7.11">
          <table:table-cell table:style-name="Tabela7.A11" office:value-type="string">
            <text:p text:style-name="P13">6</text:p>
          </table:table-cell>
          <table:table-cell table:style-name="Tabela7.B11" table:number-columns-spanned="2" office:value-type="string">
            <text:p text:style-name="P25">Ministração de cursos, palestras, workshop, <text:span text:style-name="T10">minicursos, </text:span>oficinas <text:span text:style-name="T10">e apresentação em congresso ou similar, r</text:span>elacionados com a área <text:span text:style-name="T11">de Estudo/Disciplina</text:span> ou com Educação.</text:p>
          </table:table-cell>
          <table:covered-table-cell/>
          <table:table-cell table:style-name="Tabela7.D11" office:value-type="string">
            <text:p text:style-name="P13">0<text:span text:style-name="T11">5</text:span> <text:span text:style-name="T11">Certificados</text:span> </text:p>
          </table:table-cell>
          <table:table-cell table:style-name="Tabela7.E11" office:value-type="string">
            <text:p text:style-name="P13"/>
            <text:p text:style-name="P13">1,0</text:p>
          </table:table-cell>
          <table:table-cell table:style-name="Tabela7.F11" office:value-type="string">
            <text:p text:style-name="P13"/>
            <text:p text:style-name="P13"><text:span text:style-name="T11">5</text:span>,0</text:p>
          </table:table-cell>
          <table:table-cell table:style-name="Tabela7.G11" office:value-type="string">
            <text:p text:style-name="P13"/>
          </table:table-cell>
        </table:table-row>
        <table:table-row table:style-name="Tabela7.12">
          <table:table-cell table:style-name="Tabela7.A12" office:value-type="string">
            <text:p text:style-name="P19">7</text:p>
          </table:table-cell>
          <table:table-cell table:style-name="Tabela7.B12" table:number-columns-spanned="2" office:value-type="string">
            <text:p text:style-name="P12">Publicação em periódico especializado nacional ou internacional <text:span text:style-name="T11">relacionada com a área de Estudo/Disciplina ou com Educação, </text:span>apresentando: nº do ISSN/IBCT, capa, ficha catalográfica, índice ou sumário <text:s/>e primeira página do artigo (onde conste o nome do <text:span text:style-name="T11">candidato</text:span>. </text:p>
          </table:table-cell>
          <table:covered-table-cell/>
          <table:table-cell table:style-name="Tabela7.D12" office:value-type="string">
            <text:p text:style-name="P14">0<text:span text:style-name="T11">2</text:span></text:p>
            <text:p text:style-name="P14">Publicações</text:p>
          </table:table-cell>
          <table:table-cell table:style-name="Tabela7.E12" office:value-type="string">
            <text:p text:style-name="P14"/>
            <text:p text:style-name="P14">2,0</text:p>
          </table:table-cell>
          <table:table-cell table:style-name="Tabela7.F12" office:value-type="string">
            <text:p text:style-name="P14"/>
            <text:p text:style-name="P14"><text:span text:style-name="T11">4</text:span>,0</text:p>
          </table:table-cell>
          <table:table-cell table:style-name="Tabela7.G12" office:value-type="string">
            <text:p text:style-name="P14"/>
          </table:table-cell>
        </table:table-row>
        <table:table-row table:style-name="Tabela7.13">
          <table:table-cell table:style-name="Tabela7.A15" table:number-rows-spanned="3" office:value-type="string">
            <text:p text:style-name="P18">8</text:p>
          </table:table-cell>
          <table:table-cell table:style-name="Tabela7.B15" table:number-rows-spanned="3" office:value-type="string">
            <text:p text:style-name="P11">Atestado <text:span text:style-name="T12">de </text:span>exercício profissional, comprovado através de <text:span text:style-name="T12">declaração</text:span> da Instituição, <text:s/><text:span text:style-name="T13">constando dia, mês e ano de início e </text:span><text:s/><text:span text:style-name="T13">término do vínculo:</text:span></text:p>
          </table:table-cell>
          <table:table-cell table:style-name="Tabela7.C13" office:value-type="string">
            <text:p text:style-name="P11"><text:span text:style-name="T19">8.1</text:span><text:span text:style-name="T18"> </text:span>- de magistério, <text:span text:style-name="T13">professor, instrutor ou regente de classe</text:span> <text:span text:style-name="T13">na </text:span>ár<text:span text:style-name="T13">e</text:span>a específica</text:p>
          </table:table-cell>
          <table:table-cell table:style-name="Tabela7.D14" table:number-rows-spanned="2" office:value-type="string">
            <text:p text:style-name="P13"/>
            <text:p text:style-name="P13"/>
            <text:p text:style-name="P13">-------</text:p>
          </table:table-cell>
          <table:table-cell table:style-name="Tabela7.E13" office:value-type="string">
            <text:p text:style-name="P13">2,0</text:p>
          </table:table-cell>
          <table:table-cell table:style-name="Tabela7.F14" table:number-rows-spanned="2" office:value-type="string">
            <text:p text:style-name="P13"/>
            <text:p text:style-name="P13"/>
            <text:p text:style-name="P13"><text:span text:style-name="T14">20</text:span>,0</text:p>
          </table:table-cell>
          <table:table-cell table:style-name="Tabela7.G15" table:number-rows-spanned="3" office:value-type="string">
            <text:p text:style-name="P13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11"><text:span text:style-name="T19">8.2</text:span><text:span text:style-name="T18"> </text:span>- de magistério, <text:span text:style-name="T13">professor ou <text:s/>instrutor </text:span><text:s/><text:span text:style-name="T13">na </text:span>ár<text:span text:style-name="T13">e</text:span>a <text:span text:style-name="T4">não </text:span>específica</text:p>
          </table:table-cell>
          <table:covered-table-cell/>
          <table:table-cell table:style-name="Tabela7.E14" office:value-type="string">
            <text:p text:style-name="P13">1,0</text:p>
          </table:table-cell>
          <table:covered-table-cell/>
          <table:covered-table-cell/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12"><text:span text:style-name="T19">8.3</text:span><text:span text:style-name="T18"> </text:span>- <text:span text:style-name="T14">atuação profissional n</text:span>a área <text:span text:style-name="T14">específica – fora do magistério</text:span></text:p>
          </table:table-cell>
          <table:table-cell table:style-name="Tabela7.D15" office:value-type="string">
            <text:p text:style-name="P4"/>
            <text:p text:style-name="P4">____</text:p>
          </table:table-cell>
          <table:table-cell table:style-name="Tabela7.E15" office:value-type="string">
            <text:p text:style-name="P20">0,5</text:p>
          </table:table-cell>
          <table:table-cell table:style-name="Tabela7.F15" office:value-type="string">
            <text:p text:style-name="P5">3,0</text:p>
          </table:table-cell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9">----------------------------------------------------------------------------------------------------------------------------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5">BANCA EXAMINADORA:</text:span><text:span text:style-name="T16"> </text:span></text:p>
      <text:p text:style-name="P6"/>
      <text:p text:style-name="P6">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2:52.638000000</meta:creation-date>
    <dc:date>2023-05-19T10:25:37.983000000</dc:date>
    <meta:editing-duration>PT22M26S</meta:editing-duration>
    <meta:editing-cycles>11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76" meta:word-count="398" meta:character-count="2822" meta:non-whitespace-character-count="2459"/>
  </office:meta>
</office:document-meta>
</file>