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8.203cm" fo:margin-left="-0.75cm" fo:margin-top="0cm" fo:margin-bottom="0cm" table:align="left" style:writing-mode="lr-tb"/>
    </style:style>
    <style:style style:name="Tabela7.A" style:family="table-column">
      <style:table-column-properties style:column-width="0.788cm"/>
    </style:style>
    <style:style style:name="Tabela7.B" style:family="table-column">
      <style:table-column-properties style:column-width="4.503cm"/>
    </style:style>
    <style:style style:name="Tabela7.D" style:family="table-column">
      <style:table-column-properties style:column-width="2cm"/>
    </style:style>
    <style:style style:name="Tabela7.E" style:family="table-column">
      <style:table-column-properties style:column-width="1.983cm"/>
    </style:style>
    <style:style style:name="Tabela7.F" style:family="table-column">
      <style:table-column-properties style:column-width="2.117cm"/>
    </style:style>
    <style:style style:name="Tabela7.G" style:family="table-column">
      <style:table-column-properties style:column-width="2.309cm"/>
    </style:style>
    <style:style style:name="Tabela7.1" style:family="table-row">
      <style:table-row-properties style:min-row-height="0.635cm" fo:keep-together="auto"/>
    </style:style>
    <style:style style:name="Tabela7.A1" style:family="table-cell">
      <style:table-cell-properties style:vertical-align="" fo:background-color="#c0c0c0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G1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2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3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4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5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7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8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9" style:family="table-row">
      <style:table-row-properties fo:keep-together="auto"/>
    </style:style>
    <style:style style:name="Tabela7.A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9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0" style:family="table-row">
      <style:table-row-properties fo:keep-together="auto"/>
    </style:style>
    <style:style style:name="Tabela7.A10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D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E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F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G10" style:family="table-cell">
      <style:table-cell-properties style:vertical-align=""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7.11" style:family="table-row">
      <style:table-row-properties fo:keep-together="auto"/>
    </style:style>
    <style:style style:name="Tabela7.A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1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2" style:family="table-row">
      <style:table-row-properties fo:keep-together="auto"/>
    </style:style>
    <style:style style:name="Tabela7.A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2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3" style:family="table-row">
      <style:table-row-properties fo:keep-together="auto"/>
    </style:style>
    <style:style style:name="Tabela7.A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3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4" style:family="table-row">
      <style:table-row-properties fo:keep-together="auto"/>
    </style:style>
    <style:style style:name="Tabela7.A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4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5" style:family="table-row">
      <style:table-row-properties fo:keep-together="auto"/>
    </style:style>
    <style:style style:name="Tabela7.A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5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6" style:family="table-row">
      <style:table-row-properties fo:keep-together="auto"/>
    </style:style>
    <style:style style:name="Tabela7.A16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officeooo:paragraph-rsid="0012dd22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fo:font-weight="normal" officeooo:paragraph-rsid="0012dd22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fo:font-weight="normal" officeooo:rsid="00411106" officeooo:paragraph-rsid="0012dd22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paragraph-rsid="0012dd22" style:font-size-asian="10pt" style:language-asian="zh" style:country-asian="C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bedd1" officeooo:paragraph-rsid="0012dd22" style:font-size-asian="10pt" style:language-asian="zh" style:country-asian="C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officeooo:paragraph-rsid="0012dd22" style:font-size-asian="9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officeooo:paragraph-rsid="0012dd22"/>
    </style:style>
    <style:style style:name="P8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12dd22" style:font-size-asian="10pt" style:font-weight-asian="bold" style:font-size-complex="10pt"/>
    </style:style>
    <style:style style:name="P9" style:family="paragraph" style:parent-style-name="Corpo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fo:font-weight="bold" officeooo:paragraph-rsid="0012dd22" style:font-size-asian="10pt" style:font-weight-asian="bold" style:font-size-complex="10pt"/>
    </style:style>
    <style:style style:name="P10" style:family="paragraph" style:parent-style-name="Corpo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1" style:family="paragraph" style:parent-style-name="Corpo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2" style:family="paragraph" style:parent-style-name="Corpo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officeooo:paragraph-rsid="0012dd22" style:font-size-asian="10pt" style:font-size-complex="10pt"/>
    </style:style>
    <style:style style:name="P13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4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paragraph-rsid="0012dd22" style:font-size-asian="10pt" style:font-size-complex="10pt"/>
    </style:style>
    <style:style style:name="P15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5639a6" officeooo:paragraph-rsid="0012dd22" style:font-size-asian="10pt" style:font-size-complex="10pt"/>
    </style:style>
    <style:style style:name="P16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639a6" officeooo:paragraph-rsid="0012dd22" style:font-size-asian="10pt" style:font-size-complex="10pt"/>
    </style:style>
    <style:style style:name="P17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49d4b" officeooo:paragraph-rsid="0012dd22" style:font-size-asian="10pt" style:font-size-complex="10pt"/>
    </style:style>
    <style:style style:name="P18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5f9686" officeooo:paragraph-rsid="0012dd22" style:font-size-asian="10pt" style:font-size-complex="10pt"/>
    </style:style>
    <style:style style:name="P19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f9686" officeooo:paragraph-rsid="0012dd22" style:font-size-asian="10pt" style:font-size-complex="10pt"/>
    </style:style>
    <style:style style:name="P20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bedd1" officeooo:paragraph-rsid="0012dd22" style:font-size-asian="10pt" style:font-size-complex="10pt"/>
    </style:style>
    <style:style style:name="P21" style:family="paragraph" style:parent-style-name="Table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style="normal" officeooo:paragraph-rsid="0012dd22" style:font-size-asian="10pt" style:font-style-asian="normal" style:font-size-complex="10pt" style:font-style-complex="normal"/>
    </style:style>
    <style:style style:name="P22" style:family="paragraph" style:parent-style-name="Corpo">
      <style:paragraph-properties fo:margin-left="0cm" fo:margin-right="0cm" fo:margin-top="0.212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font-name="Arial" fo:font-size="11pt" fo:font-weight="bold" officeooo:paragraph-rsid="0012dd22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.152cm" loext:contextual-spacing="false" fo:line-height="100%" fo:text-align="start" style:justify-single-word="false"/>
      <style:text-properties style:font-name="Arial" fo:font-size="11pt" officeooo:paragraph-rsid="0012dd22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style:font-name="Arial" fo:font-size="11pt" fo:font-weight="bold" officeooo:paragraph-rsid="0012dd22" style:font-size-asian="11pt" style:font-weight-asian="bold" style:font-name-complex="Arial" style:font-size-complex="11pt"/>
    </style:style>
    <style:style style:name="T1" style:family="text">
      <style:text-properties officeooo:rsid="0041110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52c4db" style:font-weight-asian="bold"/>
    </style:style>
    <style:style style:name="T4" style:family="text">
      <style:text-properties fo:font-weight="bold" officeooo:rsid="005b9e8b" style:font-weight-asian="bold" style:font-weight-complex="bold"/>
    </style:style>
    <style:style style:name="T5" style:family="text">
      <style:text-properties fo:font-weight="bold" officeooo:rsid="0018ef19" style:font-weight-asian="bold"/>
    </style:style>
    <style:style style:name="T6" style:family="text">
      <style:text-properties fo:font-weight="bold" officeooo:rsid="001c0d7a" style:font-weight-asian="bold"/>
    </style:style>
    <style:style style:name="T7" style:family="text">
      <style:text-properties fo:font-weight="bold" officeooo:rsid="001e324b" style:font-weight-asian="bold"/>
    </style:style>
    <style:style style:name="T8" style:family="text">
      <style:text-properties officeooo:rsid="0052c4db"/>
    </style:style>
    <style:style style:name="T9" style:family="text">
      <style:text-properties officeooo:rsid="00549d4b"/>
    </style:style>
    <style:style style:name="T10" style:family="text">
      <style:text-properties officeooo:rsid="005639a6"/>
    </style:style>
    <style:style style:name="T11" style:family="text">
      <style:text-properties officeooo:rsid="00593fca"/>
    </style:style>
    <style:style style:name="T12" style:family="text">
      <style:text-properties officeooo:rsid="0059a1e8"/>
    </style:style>
    <style:style style:name="T13" style:family="text">
      <style:text-properties officeooo:rsid="0059d5e5"/>
    </style:style>
    <style:style style:name="T14" style:family="text">
      <style:text-properties officeooo:rsid="005b9e8b"/>
    </style:style>
    <style:style style:name="T15" style:family="text">
      <style:text-properties officeooo:rsid="005bedd1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9pt" style:font-size-asian="9pt"/>
    </style:style>
    <style:style style:name="T18" style:family="text">
      <style:text-properties officeooo:rsid="0014e24c"/>
    </style:style>
    <style:style style:name="T19" style:family="text">
      <style:text-properties officeooo:rsid="001ac0a5"/>
    </style:style>
    <style:style style:name="T20" style:family="text">
      <style:text-properties fo:font-size="9pt" officeooo:rsid="001ac0a5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text:span text:style-name="T1">II</text:span></text:p>
      <text:p text:style-name="P3">FICHA DE AVALIAÇÃO DE TÍTULOS</text:p>
      <text:p text:style-name="P24"><text:span text:style-name="T2">Edital Nº: 0</text:span><text:span text:style-name="T7">9</text:span><text:span text:style-name="T2">/202</text:span><text:span text:style-name="T5">3</text:span><text:span text:style-name="T3"> </text:span><text:span text:style-name="T2">- Campus Vitória<text:tab/><text:tab/><text:tab/> <text:tab/> <text:s text:c="11"/></text:span></text:p>
      <text:p text:style-name="P25">Área de Estudo/Disciplina: </text:p>
      <text:p text:style-name="P23">Candidato: <text:tab/> <text:s text:c="11"/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3" office:value-type="string">
            <text:p text:style-name="P8">Especificação</text:p>
          </table:table-cell>
          <table:covered-table-cell/>
          <table:covered-table-cell/>
          <table:table-cell table:style-name="Tabela7.D1" office:value-type="string">
            <text:p text:style-name="P8">Quantidade Máxima</text:p>
          </table:table-cell>
          <table:table-cell table:style-name="Tabela7.D1" office:value-type="string">
            <text:p text:style-name="P8">Valor de Pontos por Título</text:p>
          </table:table-cell>
          <table:table-cell table:style-name="Tabela7.D1" office:value-type="string">
            <text:p text:style-name="P8">Pontuação Máxima</text:p>
          </table:table-cell>
          <table:table-cell table:style-name="Tabela7.G1" office:value-type="string">
            <text:p text:style-name="P8">Pontuação Total Obtida</text:p>
          </table:table-cell>
        </table:table-row>
        <table:table-row table:style-name="Tabela7.2">
          <table:table-cell table:style-name="Tabela7.A2" office:value-type="string">
            <text:p text:style-name="P10">1</text:p>
          </table:table-cell>
          <table:table-cell table:style-name="Tabela7.B2" table:number-columns-spanned="2" office:value-type="string">
            <text:p text:style-name="P11"><text:span text:style-name="T8">Diploma</text:span> de Doutorado <text:span text:style-name="T8">na</text:span> área <text:span text:style-name="T8">de Estudo/Disciplina</text:span> <text:span text:style-name="T9">de acordo com a titulação exigida no edital, obti</text:span>do em curso credenciado pelo CNE, quando estrangeiro traduzido por tradutor juramentado e revalidado.</text:p>
          </table:table-cell>
          <table:covered-table-cell/>
          <table:table-cell table:style-name="Tabela7.D2" office:value-type="string">
            <text:p text:style-name="P13"/>
            <text:p text:style-name="P13">01 Certificado</text:p>
          </table:table-cell>
          <table:table-cell table:style-name="Tabela7.E2" office:value-type="string">
            <text:p text:style-name="P13"/>
            <text:p text:style-name="P13"><text:span text:style-name="T8">45</text:span>,0</text:p>
          </table:table-cell>
          <table:table-cell table:style-name="Tabela7.F2" office:value-type="string">
            <text:p text:style-name="P13"/>
            <text:p text:style-name="P15">45,0</text:p>
          </table:table-cell>
          <table:table-cell table:style-name="Tabela7.G2" office:value-type="string">
            <text:p text:style-name="P13"/>
          </table:table-cell>
        </table:table-row>
        <table:table-row table:style-name="Tabela7.3">
          <table:table-cell table:style-name="Tabela7.A3" office:value-type="string">
            <text:p text:style-name="P14">2</text:p>
          </table:table-cell>
          <table:table-cell table:style-name="Tabela7.B3" table:number-columns-spanned="2" office:value-type="string">
            <text:p text:style-name="P12"><text:span text:style-name="T9">Diploma</text:span> de Mestrado <text:span text:style-name="T9">na</text:span> área <text:span text:style-name="T9">de Estudo/Disciplina de acordo com a titulação exigida no edital,</text:span> obtido em curso credenciado pelo CNE, quando estrangeiro traduzido por tradutor juramentado e revalidado.</text:p>
          </table:table-cell>
          <table:covered-table-cell/>
          <table:table-cell table:style-name="Tabela7.D3" office:value-type="string">
            <text:p text:style-name="P14"/>
            <text:p text:style-name="P14">01 Certificado</text:p>
          </table:table-cell>
          <table:table-cell table:style-name="Tabela7.E3" office:value-type="string">
            <text:p text:style-name="P14"/>
            <text:p text:style-name="P17">35,0</text:p>
          </table:table-cell>
          <table:table-cell table:style-name="Tabela7.F3" office:value-type="string">
            <text:p text:style-name="P14"/>
            <text:p text:style-name="P16">35,0</text:p>
          </table:table-cell>
          <table:table-cell table:style-name="Tabela7.G3" office:value-type="string">
            <text:p text:style-name="P14"/>
          </table:table-cell>
        </table:table-row>
        <table:table-row table:style-name="Tabela7.4">
          <table:table-cell table:style-name="Tabela7.A4" office:value-type="string">
            <text:p text:style-name="P14">3</text:p>
          </table:table-cell>
          <table:table-cell table:style-name="Tabela7.B4" table:number-columns-spanned="2" office:value-type="string">
            <text:p text:style-name="P12">Certificado e histórico de Curso de Pós Graduação “Lato Sensu” <text:span text:style-name="T9">na área de Estudo/Disciplina de acordo com a titulação exigida no edital, </text:span><text:s/>obtido em curso que atenda as resoluções do CNE, quando estrangeiro traduzido por tradutor juramentado e revalidado.</text:p>
          </table:table-cell>
          <table:covered-table-cell/>
          <table:table-cell table:style-name="Tabela7.D4" office:value-type="string">
            <text:p text:style-name="P14"/>
            <text:p text:style-name="P14">01 Certificado</text:p>
          </table:table-cell>
          <table:table-cell table:style-name="Tabela7.E4" office:value-type="string">
            <text:p text:style-name="P14"/>
            <text:p text:style-name="P17">25,0</text:p>
          </table:table-cell>
          <table:table-cell table:style-name="Tabela7.F4" office:value-type="string">
            <text:p text:style-name="P14"/>
            <text:p text:style-name="P16">25,0</text:p>
          </table:table-cell>
          <table:table-cell table:style-name="Tabela7.G4" office:value-type="string">
            <text:p text:style-name="P14"/>
          </table:table-cell>
        </table:table-row>
        <table:table-row table:style-name="Tabela7.5">
          <table:table-cell table:style-name="Tabela7.A5" office:value-type="string">
            <text:p text:style-name="P14">4</text:p>
          </table:table-cell>
          <table:table-cell table:style-name="Tabela7.B5" table:number-columns-spanned="2" office:value-type="string">
            <text:p text:style-name="P12">Habilitação específica obtida em Curso de Graduação <text:span text:style-name="T9">na área de Estudo/Disciplina de acordo com a titulação exigida no edital</text:span>, quando estrangeiro traduzido por tradutor juramentado e revalidado.</text:p>
          </table:table-cell>
          <table:covered-table-cell/>
          <table:table-cell table:style-name="Tabela7.D5" office:value-type="string">
            <text:p text:style-name="P14"/>
            <text:p text:style-name="P14">01 Certificado</text:p>
          </table:table-cell>
          <table:table-cell table:style-name="Tabela7.E5" office:value-type="string">
            <text:p text:style-name="P14"/>
            <text:p text:style-name="P14"><text:span text:style-name="T18">1</text:span>5,0</text:p>
          </table:table-cell>
          <table:table-cell table:style-name="Tabela7.F5" office:value-type="string">
            <text:p text:style-name="P14"/>
            <text:p text:style-name="P14"><text:span text:style-name="T18">1</text:span>5,0</text:p>
          </table:table-cell>
          <table:table-cell table:style-name="Tabela7.G5" office:value-type="string">
            <text:p text:style-name="P14"/>
          </table:table-cell>
        </table:table-row>
        <table:table-row table:style-name="Tabela7.6">
          <table:table-cell table:style-name="Tabela7.A10" table:number-rows-spanned="5" office:value-type="string">
            <text:p text:style-name="P13">5</text:p>
          </table:table-cell>
          <table:table-cell table:style-name="Tabela7.B6" table:number-columns-spanned="2" office:value-type="string">
            <text:p text:style-name="P11">Certificado de participação em curso<text:span text:style-name="T10">s livres</text:span>, <text:span text:style-name="T10">realizados nos últimos 05 (cinco) anos,</text:span> relacionado<text:span text:style-name="T10">s</text:span> com a área <text:span text:style-name="T10">de Estudo/Disciplina </text:span>ou com Educação com carga horária:</text:p>
          </table:table-cell>
          <table:covered-table-cell/>
          <table:table-cell table:style-name="Tabela7.D6" table:number-columns-spanned="4" office:value-type="string">
            <text:p text:style-name="P22">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ela7.7">
          <table:covered-table-cell/>
          <table:table-cell table:style-name="Tabela7.B7" table:number-columns-spanned="2" office:value-type="string">
            <text:p text:style-name="P11"><text:span text:style-name="T20">5.1</text:span><text:span text:style-name="T19"> </text:span>- igual ou superior a 180 <text:span text:style-name="T10">(cento e oitenta) </text:span>h<text:span text:style-name="T10">oras</text:span></text:p>
          </table:table-cell>
          <table:covered-table-cell/>
          <table:table-cell table:style-name="Tabela7.D7" office:value-type="string">
            <text:p text:style-name="P13">0<text:span text:style-name="T10">2</text:span> Certificado</text:p>
          </table:table-cell>
          <table:table-cell table:style-name="Tabela7.E7" office:value-type="string">
            <text:p text:style-name="P15">2,0</text:p>
          </table:table-cell>
          <table:table-cell table:style-name="Tabela7.F7" office:value-type="string">
            <text:p text:style-name="P15">4,0</text:p>
          </table:table-cell>
          <table:table-cell table:style-name="Tabela7.G7" office:value-type="string">
            <text:p text:style-name="P13"/>
            <text:p text:style-name="P13"/>
          </table:table-cell>
        </table:table-row>
        <table:table-row table:style-name="Tabela7.8">
          <table:covered-table-cell/>
          <table:table-cell table:style-name="Tabela7.B8" table:number-columns-spanned="2" office:value-type="string">
            <text:p text:style-name="P12"><text:span text:style-name="T20">5.2</text:span><text:span text:style-name="T19"> </text:span>- <text:span text:style-name="T10">de </text:span>80 <text:span text:style-name="T10">(oitenta) a 179(cento e setenta e nove) horas</text:span></text:p>
          </table:table-cell>
          <table:covered-table-cell/>
          <table:table-cell table:style-name="Tabela7.D8" office:value-type="string">
            <text:p text:style-name="P14">02 Certificados</text:p>
          </table:table-cell>
          <table:table-cell table:style-name="Tabela7.E8" office:value-type="string">
            <text:p text:style-name="P14">1,0</text:p>
          </table:table-cell>
          <table:table-cell table:style-name="Tabela7.F8" office:value-type="string">
            <text:p text:style-name="P14">2,0</text:p>
          </table:table-cell>
          <table:table-cell table:style-name="Tabela7.G8" office:value-type="string">
            <text:p text:style-name="P14"/>
            <text:p text:style-name="P14"/>
          </table:table-cell>
        </table:table-row>
        <table:table-row table:style-name="Tabela7.9">
          <table:covered-table-cell/>
          <table:table-cell table:style-name="Tabela7.B9" table:number-columns-spanned="2" office:value-type="string">
            <text:p text:style-name="P12"><text:span text:style-name="T20">5.3</text:span><text:span text:style-name="T19"> </text:span>- <text:span text:style-name="T10">de 40 (quarenta) a 79 (setenta e nove) horas</text:span></text:p>
          </table:table-cell>
          <table:covered-table-cell/>
          <table:table-cell table:style-name="Tabela7.D9" office:value-type="string">
            <text:p text:style-name="P14">0<text:span text:style-name="T10">2</text:span> Certificados</text:p>
          </table:table-cell>
          <table:table-cell table:style-name="Tabela7.E9" office:value-type="string">
            <text:p text:style-name="P16">0,5</text:p>
          </table:table-cell>
          <table:table-cell table:style-name="Tabela7.F9" office:value-type="string">
            <text:p text:style-name="P14"><text:span text:style-name="T10">1</text:span>,0</text:p>
          </table:table-cell>
          <table:table-cell table:style-name="Tabela7.G9" office:value-type="string">
            <text:p text:style-name="P14"/>
            <text:p text:style-name="P14"/>
          </table:table-cell>
        </table:table-row>
        <table:table-row table:style-name="Tabela7.10">
          <table:covered-table-cell/>
          <table:table-cell table:style-name="Tabela7.B10" table:number-columns-spanned="2" office:value-type="string">
            <text:p text:style-name="P12"><text:span text:style-name="T20">5.4</text:span><text:span text:style-name="T19"> </text:span>- <text:span text:style-name="T10">de 20 (vinte) a 39 (trinta e nove) horas</text:span></text:p>
          </table:table-cell>
          <table:covered-table-cell/>
          <table:table-cell table:style-name="Tabela7.D10" office:value-type="string">
            <text:p text:style-name="P16">04</text:p>
            <text:p text:style-name="P16">Certificados</text:p>
          </table:table-cell>
          <table:table-cell table:style-name="Tabela7.E10" office:value-type="string">
            <text:p text:style-name="P16">0,25</text:p>
          </table:table-cell>
          <table:table-cell table:style-name="Tabela7.F10" office:value-type="string">
            <text:p text:style-name="P16">1,0</text:p>
            <text:p text:style-name="P16"/>
          </table:table-cell>
          <table:table-cell table:style-name="Tabela7.G10" office:value-type="string">
            <text:p text:style-name="P14"/>
          </table:table-cell>
        </table:table-row>
        <table:table-row table:style-name="Tabela7.11">
          <table:table-cell table:style-name="Tabela7.A11" office:value-type="string">
            <text:p text:style-name="P13">6</text:p>
          </table:table-cell>
          <table:table-cell table:style-name="Tabela7.B11" table:number-columns-spanned="2" office:value-type="string">
            <text:p text:style-name="P21">Ministração de cursos, palestras, workshop, <text:span text:style-name="T11">minicursos, </text:span>oficinas <text:span text:style-name="T11">e apresentação em congresso ou similar, r</text:span>elacionados com a área <text:span text:style-name="T12">de Estudo/Disciplina</text:span> ou com Educação.</text:p>
          </table:table-cell>
          <table:covered-table-cell/>
          <table:table-cell table:style-name="Tabela7.D11" office:value-type="string">
            <text:p text:style-name="P13">0<text:span text:style-name="T12">5</text:span> <text:span text:style-name="T12">Certificados</text:span> </text:p>
          </table:table-cell>
          <table:table-cell table:style-name="Tabela7.E11" office:value-type="string">
            <text:p text:style-name="P13"/>
            <text:p text:style-name="P13">1,0</text:p>
          </table:table-cell>
          <table:table-cell table:style-name="Tabela7.F11" office:value-type="string">
            <text:p text:style-name="P13"/>
            <text:p text:style-name="P13"><text:span text:style-name="T12">5</text:span>,0</text:p>
          </table:table-cell>
          <table:table-cell table:style-name="Tabela7.G11" office:value-type="string">
            <text:p text:style-name="P13"/>
          </table:table-cell>
        </table:table-row>
        <table:table-row table:style-name="Tabela7.12">
          <table:table-cell table:style-name="Tabela7.A12" office:value-type="string">
            <text:p text:style-name="P19">7</text:p>
          </table:table-cell>
          <table:table-cell table:style-name="Tabela7.B12" table:number-columns-spanned="2" office:value-type="string">
            <text:p text:style-name="P12">Publicação em periódico especializado nacional ou internacional <text:span text:style-name="T12">relacionada com a área de Estudo/Disciplina ou com Educação, </text:span>apresentando: nº do ISSN/IBCT, capa, ficha catalográfica, índice ou sumário <text:s/>e primeira página do artigo (onde conste o nome do <text:span text:style-name="T12">candidato</text:span>. </text:p>
          </table:table-cell>
          <table:covered-table-cell/>
          <table:table-cell table:style-name="Tabela7.D12" office:value-type="string">
            <text:p text:style-name="P14">0<text:span text:style-name="T12">2</text:span></text:p>
            <text:p text:style-name="P14">Publicações</text:p>
          </table:table-cell>
          <table:table-cell table:style-name="Tabela7.E12" office:value-type="string">
            <text:p text:style-name="P14"/>
            <text:p text:style-name="P14">2,0</text:p>
          </table:table-cell>
          <table:table-cell table:style-name="Tabela7.F12" office:value-type="string">
            <text:p text:style-name="P14"/>
            <text:p text:style-name="P14"><text:span text:style-name="T12">4</text:span>,0</text:p>
          </table:table-cell>
          <table:table-cell table:style-name="Tabela7.G12" office:value-type="string">
            <text:p text:style-name="P14"/>
          </table:table-cell>
        </table:table-row>
        <table:table-row table:style-name="Tabela7.13">
          <table:table-cell table:style-name="Tabela7.A15" table:number-rows-spanned="3" office:value-type="string">
            <text:p text:style-name="P18">8</text:p>
          </table:table-cell>
          <table:table-cell table:style-name="Tabela7.B15" table:number-rows-spanned="3" office:value-type="string">
            <text:p text:style-name="P11">Atestado <text:span text:style-name="T13">de </text:span>exercício profissional, comprovado através de <text:span text:style-name="T13">declaração</text:span> da Instituição, <text:s/><text:span text:style-name="T14">constando dia, mês e ano de início e </text:span><text:s/><text:span text:style-name="T14">término do vínculo:</text:span></text:p>
          </table:table-cell>
          <table:table-cell table:style-name="Tabela7.C13" office:value-type="string">
            <text:p text:style-name="P11"><text:span text:style-name="T20">8.1</text:span><text:span text:style-name="T19"> </text:span>- de magistério, <text:span text:style-name="T14">professor, instrutor ou regente de classe</text:span> <text:span text:style-name="T14">na </text:span>ár<text:span text:style-name="T14">e</text:span>a específica</text:p>
          </table:table-cell>
          <table:table-cell table:style-name="Tabela7.D14" table:number-rows-spanned="2" office:value-type="string">
            <text:p text:style-name="P13"/>
            <text:p text:style-name="P13"/>
            <text:p text:style-name="P13">-------</text:p>
          </table:table-cell>
          <table:table-cell table:style-name="Tabela7.E13" office:value-type="string">
            <text:p text:style-name="P13">2,0</text:p>
          </table:table-cell>
          <table:table-cell table:style-name="Tabela7.F14" table:number-rows-spanned="2" office:value-type="string">
            <text:p text:style-name="P13"/>
            <text:p text:style-name="P13"/>
            <text:p text:style-name="P13"><text:span text:style-name="T15">20</text:span>,0</text:p>
          </table:table-cell>
          <table:table-cell table:style-name="Tabela7.G15" table:number-rows-spanned="3" office:value-type="string">
            <text:p text:style-name="P13"/>
          </table:table-cell>
        </table:table-row>
        <table:table-row table:style-name="Tabela7.14">
          <table:covered-table-cell/>
          <table:covered-table-cell/>
          <table:table-cell table:style-name="Tabela7.C14" office:value-type="string">
            <text:p text:style-name="P11"><text:span text:style-name="T20">8.2</text:span><text:span text:style-name="T19"> </text:span>- de magistério, <text:span text:style-name="T14">professor ou <text:s/>instrutor </text:span><text:s/><text:span text:style-name="T14">na </text:span>ár<text:span text:style-name="T14">e</text:span>a <text:span text:style-name="T4">não </text:span>específica</text:p>
          </table:table-cell>
          <table:covered-table-cell/>
          <table:table-cell table:style-name="Tabela7.E14" office:value-type="string">
            <text:p text:style-name="P13">1,0</text:p>
          </table:table-cell>
          <table:covered-table-cell/>
          <table:covered-table-cell/>
        </table:table-row>
        <table:table-row table:style-name="Tabela7.15">
          <table:covered-table-cell/>
          <table:covered-table-cell/>
          <table:table-cell table:style-name="Tabela7.C15" office:value-type="string">
            <text:p text:style-name="P12"><text:span text:style-name="T20">8.3</text:span><text:span text:style-name="T19"> </text:span>- <text:span text:style-name="T15">atuação profissional n</text:span>a área <text:span text:style-name="T15">específica – fora do magistério</text:span></text:p>
          </table:table-cell>
          <table:table-cell table:style-name="Tabela7.D15" office:value-type="string">
            <text:p text:style-name="P4"/>
            <text:p text:style-name="P4">____</text:p>
          </table:table-cell>
          <table:table-cell table:style-name="Tabela7.E15" office:value-type="string">
            <text:p text:style-name="P20">0,5</text:p>
          </table:table-cell>
          <table:table-cell table:style-name="Tabela7.F15" office:value-type="string">
            <text:p text:style-name="P5">3,0</text:p>
          </table:table-cell>
          <table:covered-table-cell/>
        </table:table-row>
        <table:table-row table:style-name="Tabela7.16">
          <table:table-cell table:style-name="Tabela7.A16" table:number-columns-spanned="7" office:value-type="string">
            <text:p text:style-name="P9">----------------------------------------------------------------------------------------------------------------------------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16">BANCA EXAMINADORA:</text:span><text:span text:style-name="T17"> </text:span></text:p>
      <text:p text:style-name="P6"/>
      <text:p text:style-name="P6">________________________________________________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swiss" style:font-pitch="variable" fo:font-size="12pt" fo:language="pt" fo:country="BR" style:font-name-asian="Times New Roman" style:font-family-asian="'Times New Roman'" style:font-family-generic-asian="swiss" style:font-pitch-asian="variable" style:font-size-asian="12pt" style:language-asian="pt" style:country-asian="BR" style:font-name-complex="Times New Roman" style:font-family-complex="'Times New Roman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21:02:52.638000000</meta:creation-date>
    <dc:date>2023-10-26T16:27:09.864000000</dc:date>
    <meta:editing-duration>PT22M34S</meta:editing-duration>
    <meta:editing-cycles>12</meta:editing-cycles>
    <meta:generator>LibreOffice/5.2.4.2$Windows_X86_64 LibreOffice_project/3d5603e1122f0f102b62521720ab13a38a4e0eb0</meta:generator>
    <meta:document-statistic meta:table-count="1" meta:image-count="0" meta:object-count="0" meta:page-count="1" meta:paragraph-count="76" meta:word-count="398" meta:character-count="2822" meta:non-whitespace-character-count="2459"/>
  </office:meta>
</office:document-meta>
</file>